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tiers:start"/><text:bookmark-start text:name="__RefHeading___dolibarrmodule_tiers_1"/><text:bookmark-start text:name="dolibarrmodule_tiers"/>Dolibarr : module Tiers<text:bookmark-end text:name="__RefHeading___dolibarrmodule_tiers_1"/><text:bookmark-end text:name="dolibarr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gt;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gt;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lt;&lt; <text:a xlink:type="simple" xlink:href="https://wiki.dolibarr.org/index.php/Documentation_utilisateur" text:style-name="Internet_20_link" text:visited-style-name="Visited_20_Internet_20_Link">Documentation utilisateur</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3::59:50</meta:creation-date>
    <dc:creator>Generated</dc:creator>
    <dc:date>2026-07-02T03::59:50</dc:date>
    <dc:language>en-US</dc:language>
    <meta:editing-cycles>1</meta:editing-cycles>
    <meta:editing-duration>PT0S</meta:editing-duration>
    <dc:title>logiciel:erp-crm:dolibarr:modules:tiers:start</dc:title>
  </office:meta>
</office:document-meta>
</file>