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tiers:start"/><text:bookmark-start text:name="__RefHeading___dolibarrmodule_tiers_1"/><text:bookmark-start text:name="dolibarrmodule_tiers"/>Dolibarr : module Tiers<text:bookmark-end text:name="__RefHeading___dolibarrmodule_tiers_1"/><text:bookmark-end text:name="dolibarrmodule_tie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<text:span text:style-name="Strong_20_Emphasis">Créer un tiers</text:span></text:p>
          <text:list text:style-name="List_20_1">
            <text:list-item>
              <text:p text:style-name="List_20_1_Content"> Cliquez sur le bouton <text:span text:style-name="Strong_20_Emphasis"><text:span text:style-name="Plugin_Keyboard___keyboard">Tiers</text:span></text:span> en haut</text:p>
            </text:list-item>
            <text:list-item>
              <text:p text:style-name="List_20_1_Content"> À gauche, cliquez sur <text:span text:style-name="Strong_20_Emphasis">Tiers / Nouveau tiers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Nom du tiers</text:span></text:p>
                </text:list-item>
                <text:list-item>
                  <text:p text:style-name="List_20_1_Content"> <text:span text:style-name="Strong_20_Emphasis">Prospect / Client</text:span> : Prospect, Prospect / Client, Client</text:p>
                </text:list-item>
                <text:list-item>
                  <text:p text:style-name="List_20_1_Content"> <text:span text:style-name="Strong_20_Emphasis">Fournisseur</text:span> : non</text:p>
                </text:list-item>
                <text:list-item>
                  <text:p text:style-name="List_20_1_Content"> <text:span text:style-name="Strong_20_Emphasis">État</text:span> : En activité</text:p>
                </text:list-item>
                <text:list-item>
                  <text:p text:style-name="List_20_1_Content"> Le reste selon le cas</text:p>
                </text:list-item>
              </text:list>
            </text:list-item>
            <text:list-item>
              <text:p text:style-name="List_20_1_Content"> Cliquez sur <text:span text:style-name="Strong_20_Emphasis"><text:span text:style-name="Plugin_Keyboard___keyboard">Créer tiers</text:span></text:span> (en bas de la page) -&gt; vous voyez sa fiche, cliquez sur les onglets pour voir les détails.</text:p>
            </text:list-item>
          </text:list>
        </text:list-item>
        <text:list-item>
          <text:p text:style-name="Numbering_20_1_Content"> <text:span text:style-name="Strong_20_Emphasis">liste des clients</text:span> : cliquez à gauche sur <text:span text:style-name="Strong_20_Emphasis">liste clients</text:span>.</text:p>
        </text:list-item>
        <text:list-item>
          <text:p text:style-name="Numbering_20_1_Content"> <text:span text:style-name="Strong_20_Emphasis">Créer un fournisseur</text:span></text:p>
          <text:list text:style-name="List_20_1">
            <text:list-item>
              <text:p text:style-name="List_20_1_Content"> Cliquez sur le bouton <text:span text:style-name="Strong_20_Emphasis"><text:span text:style-name="Plugin_Keyboard___keyboard">Tiers</text:span></text:span> en haut</text:p>
            </text:list-item>
            <text:list-item>
              <text:p text:style-name="List_20_1_Content"> À gauche, cliquez sur <text:span text:style-name="Strong_20_Emphasis">Tiers / Nouveau fournisseur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Nom du tiers</text:span></text:p>
                </text:list-item>
                <text:list-item>
                  <text:p text:style-name="List_20_1_Content"> <text:span text:style-name="Strong_20_Emphasis">Prospect / Client</text:span> : ni client ni prospect</text:p>
                </text:list-item>
                <text:list-item>
                  <text:p text:style-name="List_20_1_Content"> <text:span text:style-name="Strong_20_Emphasis">Fournisseur</text:span> : oui</text:p>
                </text:list-item>
                <text:list-item>
                  <text:p text:style-name="List_20_1_Content"> <text:span text:style-name="Strong_20_Emphasis">État</text:span> : en activité</text:p>
                </text:list-item>
              </text:list>
            </text:list-item>
            <text:list-item>
              <text:p text:style-name="List_20_1_Content"> Cliquez sur <text:span text:style-name="Strong_20_Emphasis"><text:span text:style-name="Plugin_Keyboard___keyboard">Créer tiers</text:span></text:span> (en bas de la page) -&gt; vous voyez sa fiche. Cliquez sur les onglets pour voir les détails.</text:p>
            </text:list-item>
          </text:list>
        </text:list-item>
        <text:list-item>
          <text:p text:style-name="Numbering_20_1_Content"> <text:span text:style-name="Strong_20_Emphasis">Associer un utilisateur à un commercial</text:span> :</text:p>
          <text:list text:style-name="List_20_1">
            <text:list-item>
              <text:p text:style-name="List_20_1_Content"> Dans la liste des tiers,</text:p>
            </text:list-item>
            <text:list-item>
              <text:p text:style-name="List_20_1_Content"> cliquez sur le tiers voulu pour l'ouvrir</text:p>
            </text:list-item>
            <text:list-item>
              <text:p text:style-name="List_20_1_Content"> À la ligne Commerciaux, cliquez sur l'icône Modifier.</text:p>
            </text:list-item>
            <text:list-item>
              <text:p text:style-name="List_20_1_Content_Last"> Dans la liste des utilisateurs en bas, cliquez sur Ajouter dans la ligne de l'utilisateur voulu (utilisateur) → il apparaît dans la liste des commerciaux.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9T05::07:39</meta:creation-date>
    <dc:creator>Generated</dc:creator>
    <dc:date>2024-06-09T05::07:39</dc:date>
    <dc:language>en-US</dc:language>
    <meta:editing-cycles>1</meta:editing-cycles>
    <meta:editing-duration>PT0S</meta:editing-duration>
    <dc:title>logiciel:erp-crm:dolibarr:modules:tiers:start</dc:title>
  </office:meta>
</office:document-meta>
</file>