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stocks:start"/><text:bookmark-start text:name="__RefHeading___dolibarrmodule_stocks_1"/><text:bookmark-start text:name="dolibarrmodule_stocks"/>Dolibarr : module Stocks<text:bookmark-end text:name="__RefHeading___dolibarrmodule_stocks_1"/><text:bookmark-end text:name="dolibarrmodule_stocks"/></text:h>
      <text:p text:style-name="Text_20_body">Ce module permet de suivre l'état des stocks de chaque produit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list text:style-name="Numbering_20_1" text:continue-numbering="false">
        <text:list-item>
          <text:p text:style-name="Numbering_20_1_Content_First"> Cliquez sur le menu <text:span text:style-name="Strong_20_Emphasis"><text:span text:style-name="Plugin_Keyboard___keyboard">Produits/Services</text:span></text:span> (en haut)</text:p>
        </text:list-item>
        <text:list-item>
          <text:p text:style-name="Numbering_20_1_Content"> Pour créer un entrepôt, dans le menu de gauche, cliquez sur <text:span text:style-name="Strong_20_Emphasis">Nouvel entrepôt</text:span> et renseignez :</text:p>
          <text:list text:style-name="List_20_1">
            <text:list-item>
              <text:p text:style-name="List_20_1_Content"> <text:span text:style-name="Strong_20_Emphasis">Réf.</text:span></text:p>
            </text:list-item>
            <text:list-item>
              <text:p text:style-name="List_20_1_Content"> <text:span text:style-name="Strong_20_Emphasis">État</text:span> (ouvert ou fermé)</text:p>
            </text:list-item>
            <text:list-item>
              <text:p text:style-name="List_20_1_Content"> le reste selon vos besoins</text:p>
            </text:list-item>
            <text:list-item>
              <text:p text:style-name="List_20_1_Content"> Cliquez sur le bouton <text:span text:style-name="Plugin_Keyboard___keyboard">Créer</text:span>.</text:p>
            </text:list-item>
          </text:list>
        </text:list-item>
        <text:list-item>
          <text:p text:style-name="Numbering_20_1_Content"> Pour <text:span text:style-name="Strong_20_Emphasis">allouer un stock à un produit</text:span> :</text:p>
          <text:list text:style-name="List_20_1">
            <text:list-item>
              <text:p text:style-name="List_20_1_Content"> Allez à <text:span text:style-name="Strong_20_Emphasis">Produits/Liste</text:span> (à gauche)</text:p>
            </text:list-item>
            <text:list-item>
              <text:p text:style-name="List_20_1_Content"> Cliquez sur le produit</text:p>
            </text:list-item>
            <text:list-item>
              <text:p text:style-name="List_20_1_Content"> Onglet Stock, cliquez sur le bouton <text:span text:style-name="Plugin_Keyboard___keyboard">Corriger le stock</text:span></text:p>
            </text:list-item>
            <text:list-item>
              <text:p text:style-name="List_20_1_Content"> Renseignez :</text:p>
              <text:list text:style-name="List_20_1">
                <text:list-item>
                  <text:p text:style-name="List_20_1_Content"> <text:span text:style-name="Strong_20_Emphasis">Entrepôt</text:span></text:p>
                </text:list-item>
                <text:list-item>
                  <text:p text:style-name="List_20_1_Content"> <text:span text:style-name="Strong_20_Emphasis">Nombre de pièces</text:span></text:p>
                </text:list-item>
                <text:list-item>
                  <text:p text:style-name="List_20_1_Content_Last"> Cliquez sur le bouton <text:span text:style-name="Plugin_Keyboard___keyboard">Enregistrer</text:span> -&gt; l'entrepôt apparaît dans la liste.</text:p>
                </text:list-item>
              </text:list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7::23:33</meta:creation-date>
    <dc:creator>Generated</dc:creator>
    <dc:date>2024-06-02T07::23:33</dc:date>
    <dc:language>en-US</dc:language>
    <meta:editing-cycles>1</meta:editing-cycles>
    <meta:editing-duration>PT0S</meta:editing-duration>
    <dc:title>logiciel:erp-crm:dolibarr:modules:stocks:start</dc:title>
  </office:meta>
</office:document-meta>
</file>