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list text:style-name="Numbering_20_1" text:continue-numbering="false"><text:list-item><text:p text:style-name="Numbering_20_1_Content_First"> Ouvrez un nouvel onglet de navigateur Web</text:p></text:list-item><text:list-item><text:p text:style-name="Numbering_20_1_Content"> 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</text:p></text:list-item><text:list-item><text:p text:style-name="Numbering_20_1_Content"> 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</text:p></text:list-item><text:list-item><text:p text:style-name="Numbering_20_1_Content"> Cliquez sur <text:span text:style-name="Strong_20_Emphasis">Accès au compte</text:span> (à gauche)</text:p></text:list-item><text:list-item><text:p text:style-name="Numbering_20_1_Content"> A droite, rubrique <text:span text:style-name="Strong_20_Emphasis">Accès API</text:span>, cliquez sur<text:span text:style-name="Strong_20_Emphasis">Mettre à jour</text:span></text:p></text:list-item><text:list-item><text:p text:style-name="Numbering_20_1_Content"> 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</text:p></text:list-item><text:list-item><text:p text:style-name="Numbering_20_1_Content_Last"> 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ext:list-item></text:list><text:line-break/></table:table-cell></table:table-row></table:table></draw:text-box></draw:frame>Renseignez la page de configuration du module PayPal de Dolibarr :</text:p>
      <text:list text:style-name="Numbering_20_1" text:continue-numbering="false">
        <text:list-item>
          <text:p text:style-name="Numbering_20_1_Content_First"> 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</text:p>
        </text:list-item>
        <text:list-item>
          <text:p text:style-name="Numbering_20_1_Content_Last"> le reste selon vos besoins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8::48:48</meta:creation-date>
    <dc:creator>Generated</dc:creator>
    <dc:date>2024-06-13T18::48:48</dc:date>
    <dc:language>en-US</dc:language>
    <meta:editing-cycles>1</meta:editing-cycles>
    <meta:editing-duration>PT0S</meta:editing-duration>
    <dc:title>logiciel:erp-crm:dolibarr:modules:paypal:start</dc:title>
  </office:meta>
</office:document-meta>
</file>