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fournisseurs:start"/><text:bookmark-start text:name="__RefHeading___dolibarrmodule_fournisseurs_1"/><text:bookmark-start text:name="dolibarrmodule_fournisseurs"/>Dolibarr : module Fournisseurs<text:bookmark-end text:name="__RefHeading___dolibarrmodule_fournisseurs_1"/><text:bookmark-end text:name="dolibarrmodule_fournisseu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commandes_fournisseurs_6"/><text:bookmark-start text:name="commandes_fournisseurs"/>Commandes fournisseurs<text:bookmark-end text:name="__RefHeading___commandes_fournisseurs_6"/><text:bookmark-end text:name="commandes_fournisseurs"/></text:h>
      <text:p text:style-name="Text_20_body">Cliquez en haut sur <text:span text:style-name="Strong_20_Emphasis"><text:span text:style-name="Plugin_Keyboard___keyboard">Commerce</text:span></text:span>.A gauche, cliquez sur <text:span text:style-name="Strong_20_Emphasis">Commandes fournisseurs/Nouvelle commande</text:span> et renseignez :<text:span text:style-name="Strong_20_Emphasis">Fournisseur</text:span><text:span text:style-name="Strong_20_Emphasis">Réf. fournisseur</text:span><text:span text:style-name="Strong_20_Emphasis">Conditions de règlement</text:span><text:span text:style-name="Strong_20_Emphasis">Mode de règlement</text:span>Cliquez sur le bouton <text:span text:style-name="Strong_20_Emphasis"><text:span text:style-name="Plugin_Keyboard___keyboard">Créer brouillon</text:span></text:span>La fiche contient :une partie pour ajouter des produits libres (qui ne sont pas dans l'application), renseignez :<text:span text:style-name="Strong_20_Emphasis">Ligne libre de type</text:span> (produit ou service)<text:span text:style-name="Strong_20_Emphasis">zone de description</text:span><text:span text:style-name="Strong_20_Emphasis">P.U. HT</text:span><text:span text:style-name="Strong_20_Emphasis">Qté</text:span><text:span text:style-name="Strong_20_Emphasis">Réduc.</text:span>une partie pour ajouter des <text:span text:style-name="Strong_20_Emphasis">Produits/services prédéfinis à acheter</text:span> : Choisissez dans la liste le produit existant et cliquez sur le bouton <text:span text:style-name="Plugin_Keyboard___keyboard">Ajouter</text:span>Cliquez sur le bouton <text:span text:style-name="Plugin_Keyboard___keyboard">Ajouter</text:span> → une nouvelle ligne apparaît.En bas, on a le fichier pdf de la commande. Cliquez dessus pour le voir.Vous pouvez <text:span text:style-name="Plugin_Keyboard___keyboard">Valider</text:span>, <text:span text:style-name="Plugin_Keyboard___keyboard">Cloner</text:span> (si par ex. la commande se répète périodiquement) ou <text:span text:style-name="Plugin_Keyboard___keyboard">Supprimer</text:span> (boutons en bas).Cliquez sur <text:span text:style-name="Plugin_Keyboard___keyboard">Valider et approuver</text:span> → cela crée la fiche et le fichier pdf que l'on peut télécharger.En bas à droite, renseignez :date de la commandeméthode de commande (téléphone)commentaireCliquez sur <text:span text:style-name="Plugin_Keyboard___keyboard">Passer commande</text:span>.Quand la commande est reçue.</text:p>
      <text:p text:style-name="Text_20_body">En bas à droite, renseignez :date de la livraisonLivraison (totale)commentaireCliquez sur <text:span text:style-name="Plugin_Keyboard___keyboard">Réceptionner</text:span> -&gt; liste et fichier pdf téléchargeable.</text:p>
      <text:h text:style-name="Heading_20_3" text:outline-level="3"><text:bookmark-start text:name="__RefHeading___factures_7"/><text:bookmark-start text:name="factures"/>Factures<text:bookmark-end text:name="__RefHeading___factures_7"/><text:bookmark-end text:name="factures"/></text:h>
      <text:p text:style-name="Text_20_body">Allez dans <text:span text:style-name="Strong_20_Emphasis"><text:span text:style-name="Plugin_Keyboard___keyboard">Compta/Tréso</text:span></text:span>Cliquez à gauche sur <text:span text:style-name="Strong_20_Emphasis">Nouvelle facture</text:span>Remplissez les champs :<text:span text:style-name="Strong_20_Emphasis">fournisseur</text:span><text:span text:style-name="Strong_20_Emphasis">Réf fournisseur</text:span><text:span text:style-name="Strong_20_Emphasis">type</text:span><text:span text:style-name="Strong_20_Emphasis">date facturation</text:span><text:span text:style-name="Strong_20_Emphasis">mode de règlement</text:span>Cliquez sur le bouton <text:span text:style-name="Strong_20_Emphasis"><text:span text:style-name="Plugin_Keyboard___keyboard">Créer brouillon</text:span></text:span> et <text:span text:style-name="Strong_20_Emphasis"><text:span text:style-name="Plugin_Keyboard___keyboard">Valider</text:span></text:span>.Remarquez l'état de la facture (impayée). On doit :soit cliquer sur émettre règlement ; remplir :datemode de règlementmontantet cliquez sur enregistrersoit cliquer directement <text:span text:style-name="Plugin_Keyboard___keyboard">Classer 'Payée'</text:span>L'état est passé à Payée.</text:p>
      <text:h text:style-name="Heading_20_3" text:outline-level="3"><text:bookmark-start text:name="__RefHeading___lister_les_commandes_fournisseur_8"/><text:bookmark-start text:name="lister_les_commandes_fournisseur"/>Lister les commandes fournisseur<text:bookmark-end text:name="__RefHeading___lister_les_commandes_fournisseur_8"/><text:bookmark-end text:name="lister_les_commandes_fournisseur"/></text:h>
      <text:p text:style-name="Text_20_body">A gauche, cliquez sur <text:span text:style-name="Strong_20_Emphasis">Commandes fournisseurs/liste</text:span> et cliquez sur la commande voulue pour voir sa fiche.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1T15::09:16</meta:creation-date>
    <dc:creator>Generated</dc:creator>
    <dc:date>2026-07-11T15::09:16</dc:date>
    <dc:language>en-US</dc:language>
    <meta:editing-cycles>1</meta:editing-cycles>
    <meta:editing-duration>PT0S</meta:editing-duration>
    <dc:title>logiciel:erp-crm:dolibarr:modules:fournisseurs:start</dc:title>
  </office:meta>
</office:document-meta>
</file>