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devis:start"/><text:bookmark-start text:name="__RefHeading___dolibarrmodule_proposition_commerciale_devis_1"/><text:bookmark-start text:name="dolibarrmodule_proposition_commerciale_devis"/>Dolibarr : module Proposition commerciale (Devis)<text:bookmark-end text:name="__RefHeading___dolibarrmodule_proposition_commerciale_devis_1"/><text:bookmark-end text:name="dolibarrmodule_proposition_commerciale_devi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le bouton <text:span text:style-name="Strong_20_Emphasis"><text:span text:style-name="Plugin_Keyboard___keyboard">Commerce</text:span></text:span> (en haut)Cliquez sur <text:span text:style-name="Strong_20_Emphasis">Propositions commerciales / Nouvelle proposition</text:span>Remplir les champs :réf client (12333)client (tires 1)datedurée de validité (15 j)conditions de règlement (à réception)Mode de règlement (espèce)Cliquez sur <text:span text:style-name="Strong_20_Emphasis"><text:span text:style-name="Plugin_Keyboard___keyboard">Créer brouillon</text:span></text:span>.En bas,choisissez le produitla quantitéet cliquez sur <text:span text:style-name="Plugin_Keyboard___keyboard">Ajouter</text:span>. On peut toujours consulter le pdf en cliquant dessus.Cliquez sur <text:span text:style-name="Plugin_Keyboard___keyboard">Valider</text:span> (bouton en bas).On peut <text:span text:style-name="Plugin_Keyboard___keyboard">Modifier</text:span>, <text:span text:style-name="Plugin_Keyboard___keyboard">envoyer par mail</text:span>, <text:span text:style-name="Plugin_Keyboard___keyboard">Clôturer</text:span>, <text:span text:style-name="Plugin_Keyboard___keyboard">Cloner</text:span> ou <text:span text:style-name="Plugin_Keyboard___keyboard">Supprimer</text:span>.Supposons que le client a donné son accord.</text:p>
      <text:p text:style-name="Text_20_body">Cliquez sur clôturer la proposition.Remplir les champs :clôturer au statutet <text:span text:style-name="Plugin_Keyboard___keyboard">Valider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23::12:44</meta:creation-date>
    <dc:creator>Generated</dc:creator>
    <dc:date>2026-07-03T23::12:44</dc:date>
    <dc:language>en-US</dc:language>
    <meta:editing-cycles>1</meta:editing-cycles>
    <meta:editing-duration>PT0S</meta:editing-duration>
    <dc:title>logiciel:erp-crm:dolibarr:modules:devis:start</dc:title>
  </office:meta>
</office:document-meta>
</file>