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gparted:start"/><text:bookmark-start text:name="__RefHeading___gpartedpartitionnement_des_disques_1"/><text:bookmark-start text:name="gpartedpartitionnement_des_disques"/>Gparted : partitionnement des disques<text:bookmark-end text:name="__RefHeading___gpartedpartitionnement_des_disques_1"/><text:bookmark-end text:name="gpartedpartitionnement_des_disq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loner_une_partition_avec_gparted_7"/><text:bookmark-start text:name="cloner_une_partition_avec_gparted"/>Cloner une partition avec gparted<text:bookmark-end text:name="__RefHeading___cloner_une_partition_avec_gparted_7"/><text:bookmark-end text:name="cloner_une_partition_avec_gparted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gparted.sourceforge.io/display-doc.php?name=help-manual&amp;lang=fr" text:style-name="Internet_20_link" text:visited-style-name="Visited_20_Internet_20_Link">https://gparted.sourceforge.io/display-doc.php?name=help-manual&amp;lang=fr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4T01::14:08</meta:creation-date>
    <dc:creator>Generated</dc:creator>
    <dc:date>2026-07-04T01::14:08</dc:date>
    <dc:language>en-US</dc:language>
    <meta:editing-cycles>1</meta:editing-cycles>
    <meta:editing-duration>PT0S</meta:editing-duration>
    <dc:title>logiciel:disques:partitions:gparted:start</dc:title>
  </office:meta>
</office:document-meta>
</file>