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p text:style-name="Text_20_body">Assistant de démarrage de <text:a xlink:type="simple" xlink:href="https://nfrappe.fr/doc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50:14</meta:creation-date>
    <dc:creator>Generated</dc:creator>
    <dc:date>2026-07-03T00::50:14</dc:date>
    <dc:language>en-US</dc:language>
    <meta:editing-cycles>1</meta:editing-cycles>
    <meta:editing-duration>PT0S</meta:editing-duration>
    <dc:title>logiciel:disques:dvd:bcdw:necdimage</dc:title>
  </office:meta>
</office:document-meta>
</file>