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cstar:internet:start"/><text:bookmark-start text:name="__RefHeading___gcstarplugins_internet_1"/><text:bookmark-start text:name="gcstarplugins_internet"/>GCstar : Plugins internet<text:bookmark-end text:name="__RefHeading___gcstarplugins_internet_1"/><text:bookmark-end text:name="gcstarplugins_interne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08::43:54</meta:creation-date>
    <dc:creator>Generated</dc:creator>
    <dc:date>2026-07-02T08::43:54</dc:date>
    <dc:language>en-US</dc:language>
    <meta:editing-cycles>1</meta:editing-cycles>
    <meta:editing-duration>PT0S</meta:editing-duration>
    <dc:title>logiciel:bureautique:gcstar:internet:start</dc:title>
  </office:meta>
</office:document-meta>
</file>