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nfrappe.fr/doc-0/doku.php?id=wiki:do_backlink" text:style-name="Internet_20_link" text:visited-style-name="Visited_20_Internet_20_Link">Pages liées</text:a>
      <text:a xlink:type="simple" xlink:href="https://nfrappe.fr/doc-0/doku.php?id=wiki:do_recent" text:style-name="Internet_20_link" text:visited-style-name="Visited_20_Internet_20_Link">Derniers changements</text:a>
      <text:a xlink:type="simple" xlink:href="https://nfrappe.fr/doc-0/doku.php?id=wiki:do_media" text:style-name="Internet_20_link" text:visited-style-name="Visited_20_Internet_20_Link">Gestionnaire de medias</text:a>
      <text:a xlink:type="simple" xlink:href="https://nfrappe.fr/doc-0/doku.php?id=wiki:do_index" text:style-name="Internet_20_link" text:visited-style-name="Visited_20_Internet_20_Link">Index</text:a>
      <text:a xlink:type="simple" xlink:href="https://nfrappe.fr/doc-0/doku.php?id=wiki:mddo_print" text:style-name="Internet_20_link" text:visited-style-name="Visited_20_Internet_20_Link">Version imprimab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4T21::53:44</meta:creation-date>
    <dc:creator>Generated</dc:creator>
    <dc:date>2024-04-24T21::53:44</dc:date>
    <dc:language>en-US</dc:language>
    <meta:editing-cycles>1</meta:editing-cycles>
    <meta:editing-duration>PT0S</meta:editing-duration>
    <dc:title>wiki:toolbox</dc:title>
  </office:meta>
</office:document-meta>
</file>