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cleusb:start"/><text:bookmark-start text:name="__RefHeading___brancher_une_cle_usb_sur_virtualbox_1"/><text:bookmark-start text:name="brancher_une_cle_usb_sur_virtualbox"/>Brancher une clé USB sur Virtualbox<text:bookmark-end text:name="__RefHeading___brancher_une_cle_usb_sur_virtualbox_1"/><text:bookmark-end text:name="brancher_une_cle_usb_sur_virtualbox"/></text:h>
      <text:p text:style-name="Text_20_body">D'après la documentation VirtualBox :</text:p>
      <table:table table:style-name="Table_Quotation1">
        <table:table-column/>
        <table:table-row>
          <table:table-cell office:value-type="string" table:style-name="Cell_Quotation1">
            <text:p text:style-name="tablealignleft"> Périphériques USB (VirtualBox 4)<text:line-break/><text:line-break/> Lors de la première utilisation, pour utiliser les périphériques USB dans le système invité, il faut :<text:line-break/><text:line-break/> Permettre l'utilisation des ports USB pour VirtualBox en indiquant les comptes qui appartiendront au groupe vboxusers dans le système hôte. Si vous souhaitez ajouter un utilisateur spécifique, remplacez la variable $USER par le nom de l'utilisateur en question ;<text:line-break/> </text:p>
            <text:p text:style-name="Command Line Interface"><text:span text:style-name="PluginODTAutoStyle_span_1">$ </text:span><text:span text:style-name="PluginODTAutoStyle_span_2">sudo usermod -G vboxusers -a $USER</text:span></text:p>
            <text:line-break/>
            <text:p text:style-name="Text_20_body"> Lors du lancement de la machine virtuelle, dans les menus de la machine elle-même (dans Devices &gt; USB Devices) vérifiez que le périphérique USB est bien présent et cochez le si il ne l'est pas.<text:line-break/> Redémarrez votre session pour prendre en compte les modifications.<text:line-break/> <text:line-break/> Si vous ajoutez un Filtre Périphérique USB et qu'il est activé, le montage se fera automatiquement. Un périphérique n'est disponible que dans un système à la fois (système hôte ou un des systèmes invités).<text:line-break/> <text:line-break/> Par exemple, si vous démarrez votre système invité alors que votre clé USB est en cours de transfert sur votre système hôte, ce transfert sera interrompu de manière « sauvage » (sans éjection). Cette fonction automatique est donc à utiliser selon vos besoins.<text:line-break/> <text:line-break/> Activation de l'USB 2<text:line-break/> Installation en mode graphique<text:line-break/> <text:line-break/> L'USB 2 par rapport à l'USB 1 ou 1.1 permet des transferts de données plus rapide. Depuis VirtualBox 4, l'utilisation des périphériques USB 2 est disponible après l'installation d'un pack d'extension fourni par Oracle :<text:line-break/> <text:line-break/> VirtualBox 4.1.12 : <text:a xlink:type="simple" xlink:href="http://download.virtualbox.org/virtualb" text:style-name="Internet_20_link" text:visited-style-name="Visited_20_Internet_20_Link">http://download.virtualbox.org/virtualb</text:a> … ox-extpack;<text:line-break/> VirtualBox 4.1.2 : <text:a xlink:type="simple" xlink:href="http://download.virtualbox.org/virtualb" text:style-name="Internet_20_link" text:visited-style-name="Visited_20_Internet_20_Link">http://download.virtualbox.org/virtualb</text:a> … ox-extpack ;<text:line-break/> VirtualBox 4.3.2 : <text:a xlink:type="simple" xlink:href="http://download.virtualbox.org/virtualb" text:style-name="Internet_20_link" text:visited-style-name="Visited_20_Internet_20_Link">http://download.virtualbox.org/virtualb</text:a> … ox-extpack ;<text:line-break/> VirtualBox 4.3.6 : <text:a xlink:type="simple" xlink:href="http://download.virtualbox.org/virtualb" text:style-name="Internet_20_link" text:visited-style-name="Visited_20_Internet_20_Link">http://download.virtualbox.org/virtualb</text:a> … ox-extpack;<text:line-break/> VirtualBox 4.3.10 : <text:a xlink:type="simple" xlink:href="http://download.virtualbox.org/virtualb" text:style-name="Internet_20_link" text:visited-style-name="Visited_20_Internet_20_Link">http://download.virtualbox.org/virtualb</text:a> … ox-extpack<text:line-break/> Autre version: <text:a xlink:type="simple" xlink:href="http://download.virtualbox.org/virtualbox" text:style-name="Internet_20_link" text:visited-style-name="Visited_20_Internet_20_Link">http://download.virtualbox.org/virtualbox</text:a><text:line-break/> <text:line-break/> L'utilisation d'un pack d'extension doit impérativement correspondre à la version de votre installation VirtualBox qui est consultable dans le menu Aide → À propos de VirtualBox…<text:line-break/> <text:line-break/> Après le téléchargement du pack d'extension correspondant à votre version de VirtualBox, l'ajout doit se faire depuis le logiciel :<text:line-break/> <text:line-break/> Ouvrez le menu Fichier → Paramètres… (raccourcis clavier Ctrl + G) ;<text:line-break/>       Allez à la rubrique Extensions ;<text:line-break/>       Cliquez sur l'icône Ajouter Extension située sur la droite de la fenêtre ;<text:line-break/>       Sélectionnez l'extension précédemment téléchargée (probablement située dans votre dossier téléchargement) ;<text:line-break/>       Validez son installation ;<text:line-break/>       Validez la Licence VirtualBox en défilant en jusqu'en bas de ladite licence ;<text:line-break/>       Entrez votre mot de passe d'utilisateur si vous êtes administrateur.<text:line-break/> <text:line-break/> Après l'installation du pack d'extension, l'activation de l'USB 2 doit se faire sur toutes les machines virtuelles, via leurs paramètres respectifs à la rubrique USB.<text:line-break/> <text:line-break/> Installation en lignes de commandes<text:line-break/><text:line-break/> Téléchargement du pack d'extension USB en récupérant la version de VirtualBox :<text:line-break/> <text:line-break/> version=$(VBoxManage --version|cut -dr -f1|cut -d'_' -f1) &amp;&amp; wget -c <text:a xlink:type="simple" xlink:href="http://download.virtualbox.org/virtualb" text:style-name="Internet_20_link" text:visited-style-name="Visited_20_Internet_20_Link">http://download.virtualbox.org/virtualb</text:a> … ox-extpack<text:line-break/> <text:line-break/> Installation du pack téléchargé en fonction de la version de VirtualBox :<text:line-break/> </text:p>
            <text:p text:style-name="Command Line Interface"><text:span text:style-name="PluginODTAutoStyle_span_3">$ </text:span><text:span text:style-name="PluginODTAutoStyle_span_4">VBoxManage extpack install Oracle_VM_VirtualBox_Extension_Pack-$version.vbox-extpack</text:span></text:p>
            <text:line-break/>
            <text:line-break/>
            <text:p text:style-name="Text_20_body"> Si vous le souhaitez, suppression des fichiers téléchargés :<text:line-break/> </text:p>
            <text:p text:style-name="Command Line Interface"><text:span text:style-name="PluginODTAutoStyle_span_5">$ </text:span><text:span text:style-name="PluginODTAutoStyle_span_6">rm *.vbox-extpack</text:span></text:p>
            <text:line-break/>
            <text:line-break/>
            <text:p text:style-name="Text_20_body"> Si l'étape n°1 ne fonctionne pas, il est probable qu'un paquet essentiel soit manquant. Vous pouvez l'installer en utilisant la commande<text:line-break/> </text:p>
            <text:p text:style-name="Command Line Interface"><text:span text:style-name="PluginODTAutoStyle_span_7">$ </text:span><text:span text:style-name="PluginODTAutoStyle_span_8">sudo apt-get install build-essential dkms linux-source linux-headers-`uname -r`</text:span></text:p>
          </table:table-cell>
        </table:table-row>
      </table:table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8::32:23</meta:creation-date>
    <dc:creator>Generated</dc:creator>
    <dc:date>2024-05-05T08::32:23</dc:date>
    <dc:language>en-US</dc:language>
    <meta:editing-cycles>1</meta:editing-cycles>
    <meta:editing-duration>PT0S</meta:editing-duration>
    <dc:title>tutoriel:systeme:virtualisation:virtualbox:cleusb:start</dc:title>
  </office:meta>
</office:document-meta>
</file>