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ysteme:grub:modules:start"/><text:bookmark-start text:name="__RefHeading___modules_de_grub_1"/><text:bookmark-start text:name="modules_de_grub"/>Modules de GRUB<text:bookmark-end text:name="__RefHeading___modules_de_grub_1"/><text:bookmark-end text:name="modules_de_grub"/></text:h>
      <text:p text:style-name="Text_20_body"><text:span text:style-name="Strong_20_Emphasis">915resolution</text:span> : changer la résolution vidéo.<text:span text:style-name="Strong_20_Emphasis">acpi</text:span> : La configuration avancée et l'interface d'alimentation (ACPI) sont utilisées pour exécuter diverses fonctions liées à l'alimentation.<text:span text:style-name="Strong_20_Emphasis">adler32</text:span> : module de cryptographie qui contient les outils nécessaires pour utiliser la somme de contrôle Adler-32.<text:span text:style-name="Strong_20_Emphasis">affs</text:span> : prise en charge du système de fichiers AFFS<text:span text:style-name="Strong_20_Emphasis">afs</text:span> : Prise en charge du système de fichiers AFS<text:span text:style-name="Strong_20_Emphasis">ahci</text:span> : AHCI signifie “Advanced Host Controller Interface” et il s'agit d'un format de disque dur spécial (comme IDE ou SATA). : Ce module offre le code nécessaire à GRUB pour reconnaître ces appareils.<text:span text:style-name="Strong_20_Emphasis">all_video</text:span> : support vidéo et graphique supplémentaire<text:span text:style-name="Strong_20_Emphasis">ata</text:span> : prise en charge des bus informatiques ATA.<text:span text:style-name="Strong_20_Emphasis">at_keyboard</text:span> : prise en charge des claviers à 84 touches.<text:span text:style-name="Strong_20_Emphasis">backtrace</text:span> : Ce module liste les fonctions qui s'exécutent dans un thread actif.<text:span text:style-name="Strong_20_Emphasis">bfs</text:span> : Ce module prend en charge le système de fichiers Be qui est utilisé par BrOS.<text:span text:style-name="Strong_20_Emphasis">biosdisk</text:span> : Ce module permet à GRUB de démarrer à partir des LiveDisks.blocklist : Ce module affiche la liste des blocs utilisés par le fichier spécifié.<text:span text:style-name="Strong_20_Emphasis">bsd</text:span> : Ce module fournit un support pour le chargement des noyaux BSD.<text:span text:style-name="Strong_20_Emphasis">btrfs</text:span> : Ce module prend en charge le système de fichiers B-tree.<text:span text:style-name="Strong_20_Emphasis">bufio</text:span> : Ce module prend en charge les lectures et les écritures de tampon.<text:span text:style-name="Strong_20_Emphasis">cat</text:span> : Fournit la commande “cat”<text:span text:style-name="Strong_20_Emphasis">cbfs</text:span> : fournit à GRUB la prise en charge du système de fichiers CBFS.<text:span text:style-name="Strong_20_Emphasis">cbls</text:span> : répertorie les tables coreboot.<text:span text:style-name="Strong_20_Emphasis">cbmemc</text:span> : affiche le contenu de la console CBMEM.<text:span text:style-name="Strong_20_Emphasis">cbtable</text:span> : prend en charge les tables Coreboot.<text:span text:style-name="Strong_20_Emphasis">chain</text:span> : offre des capacités de chargement en chaîne.<text:span text:style-name="Strong_20_Emphasis">cmosdump</text:span> : affiche les données CMOS brutes.<text:span text:style-name="Strong_20_Emphasis">cmp</text:span> : Fournit la commande “cmp”<text:span text:style-name="Strong_20_Emphasis">configfile</text:span> : permet de lire et de manipuler les fichiers de configuration.<text:span text:style-name="Strong_20_Emphasis">cpio_be</text:span> : prend en charge le CPIO big-endian.<text:span text:style-name="Strong_20_Emphasis">cpio</text:span> : prend en charge CPIO.<text:span text:style-name="Strong_20_Emphasis">cpuid</text:span> : teste diverses fonctionnalités du processeur.<text:span text:style-name="Strong_20_Emphasis">crc64</text:span> : offre un outil de détection d'erreurs appelé Cyclic Redundancy Check (CRC).<text:span text:style-name="Strong_20_Emphasis">cryptodisk</text:span> : nécessaire pour monter un disque crypté.<text:span text:style-name="Strong_20_Emphasis">date</text:span> : This module provides the “date” command.<text:span text:style-name="Strong_20_Emphasis">datetime</text:span> : This module provides the “datetime” command.<text:span text:style-name="Strong_20_Emphasis">diskfilter</text:span> : This module is needed to read RAID arrays.<text:span text:style-name="Strong_20_Emphasis">disk</text:span> : This module is needed to read hard-drives.<text:span text:style-name="Strong_20_Emphasis">drivemap</text:span> : This module contains functions related to BIOS drive mappings.<text:span text:style-name="Strong_20_Emphasis">echo</text:span> : Ce module fournit la commande “echo”.<text:span text:style-name="Strong_20_Emphasis">efiemu</text:span> : Ce module fournit des fonctionnalités d'émulation EFI.<text:span text:style-name="Strong_20_Emphasis">ehci</text:span> : Ce module prend en charge l'interface EHCI (Enhanced Host Controller Interface) qui est utilisée par USBv2.<text:span text:style-name="Strong_20_Emphasis">elf</text:span> : Ce module charge les fichiers ELF.<text:span text:style-name="Strong_20_Emphasis">eval</text:span> : Ce module fournit la commande “eval” pour évaluer les expressions.<text:span text:style-name="Strong_20_Emphasis">exfat</text:span> : GRUB peut prendre en charge FAT64 (également appelé exFAT) avec ce module.<text:span text:style-name="Strong_20_Emphasis">ext2</text:span> : Ce module prend en charge les systèmes de fichiers EXT2.<text:span text:style-name="Strong_20_Emphasis">fat</text:span> : GRUB peut prendre en charge le système de fichiers FAT avec ce module.<text:span text:style-name="Strong_20_Emphasis">file</text:span> : Ce module fournit les fonctions d'E / S de fichier de base.<text:span text:style-name="Strong_20_Emphasis">font</text:span> : Ce module fournit de nombreuses fonctions liées aux polices.<text:span text:style-name="Strong_20_Emphasis">freedos</text:span> : Ce module contient le code nécessaire pour démarrer FreeDOS.<text:span text:style-name="Strong_20_Emphasis">fshelp</text:span> : Ce module contient des fonctions liées aux assistants de système de fichiers.<text:span text:style-name="Strong_20_Emphasis">gcry_ </text:span>* : outils de cryptographie GRUB.gcry_arcfourcryptographie ARC4.gcry_blowfishcryptographie Blowfish.gcry_camelliacryptographie Camellia.gcry_cast5cryptographie CAST-128 (également appelé CAST5).gcry_crcfonctions de hachage requises par l'utilitaire de contrôle de redondance cyclique.gcry_desalgorithme Data Encryption Standard (DES).gcry_dsacryptographie DSA (Digital Signature Algorithm).gcry_ideacryptographie IDEA (International Data Encryption Algorithm).gcry_md4somme de contrôle MD4.gcry_md5somme de contrôle MD5.gcry_rfc2268cryptographie RFC2268.gcry_rijndaelalgorithme de chiffrement Rijndael (similaire à DES).gcry_rsacryptographie RSA.gcry_seedcryptographie SEED (block cypher).gcry_serpentcryptographie Serpent (un chiffrement par bloc de clé symétrique).gcry_sha1somme de contrôle SHA1.gcry_sha256somme de contrôle SHA256.gcry_sha512somme de contrôle SHA512.gcry_tigercryptographie Tiger (fonction de hachage).gcry_twofishcryptographie Twofish (un chiffrement par bloc de clé symétrique).gcry_whirlpoolcryptographie Whirlpool (fonction de hachage).<text:span text:style-name="Strong_20_Emphasis">gdb</text:span> : fonctionnalités liées au débogueur GNU (GDB).<text:span text:style-name="Strong_20_Emphasis">geli</text:span> : système de chiffrement de disque block device-layer pour FreeBSD.<text:span text:style-name="Strong_20_Emphasis">gettext</text:span> : capacités de traduction linguistique.<text:span text:style-name="Strong_20_Emphasis">gfxmenu</text:span> : gfxmenu.<text:span text:style-name="Strong_20_Emphasis">gptsync</text:span> : Une table de partition GPT peut être synchronisée avec une table de partition MBR à l'aide de ce module.<text:span text:style-name="Strong_20_Emphasis">gzio</text:span> : E / S Gzip.<text:span text:style-name="Strong_20_Emphasis">halt</text:span> : Ce module fournit la commande “halt”.<text:span text:style-name="Strong_20_Emphasis">hashsum</text:span> : Fonctionnalités nécessaires pour calculer et vérifier les sommes de contrôle de hachage.<text:span text:style-name="Strong_20_Emphasis">hdparm</text:span> : GRUB peut utiliser ce module pour définir et obtenir des paramètres ATA.<text:span text:style-name="Strong_20_Emphasis">hello</text:span> : Exemple “Hello World” pour créer des modules GRUB.<text:span text:style-name="Strong_20_Emphasis">help</text:span> : utilitaire d'aide.<text:span text:style-name="Strong_20_Emphasis">hexdump</text:span> : Ce module offre des capacités de vidage hexadécimal.<text:span text:style-name="Strong_20_Emphasis">hfs</text:span> : GRUB utilise ce module pour prendre en charge le système de fichiers HFS.<text:span text:style-name="Strong_20_Emphasis">hfspluscomp</text:span> : Prise en charge de la compression HFS +<text:span text:style-name="Strong_20_Emphasis">hfsplus</text:span> : GRUB utilise ce module pour prendre en charge le système de fichiers HFS +.<text:span text:style-name="Strong_20_Emphasis">http</text:span> : GRUB peut démarrer des systèmes qui résident sur un système de fichiers réseau (NFS). : Cela signifie que GRUB peut parfois avoir besoin de certaines capacités de mise en réseau. Le module “http” fournit le protocole de transfert Hyper Text.<text:span text:style-name="Strong_20_Emphasis">hwmatch</text:span> : Listes noires et listes blanches pour le matériel<text:span text:style-name="Strong_20_Emphasis">iorw</text:span> : Ce module est utilisé pour lire et écrire les entrées et sorties des appareils.<text:span text:style-name="Strong_20_Emphasis">iso9660</text:span> : support iso9660 nécessaire pour lire les disques optiques qui utilisent ce système de fichiers.<text:span text:style-name="Strong_20_Emphasis">jfs</text:span> : GRUB utilise ce module pour prendre en charge le système de fichiers JFS.<text:span text:style-name="Strong_20_Emphasis">jpeg</text:span> : GRUB peut avoir des images d'arrière-plan (comme un fond d'écran). Le module “jpeg” prend en charge les images JPEG, que GRUB peut utiliser comme image de fond.<text:span text:style-name="Strong_20_Emphasis">keylayouts</text:span> : Disposition du clavier<text:span text:style-name="Strong_20_Emphasis">keystatus</text:span> : En utilisant le module keystatus, GRUB peut détecter si les modificateurs de touches sont actifs ou non (tels que le verrouillage des majuscules, shift, ctrl, etc.).<text:span text:style-name="Strong_20_Emphasis">ldm</text:span> : Le module LDM prend en charge la disposition de partitionnement LDM (Microsoft's Logical Disk Manager).<text:span text:style-name="Strong_20_Emphasis">legacycfg</text:span> : Rétrocompatibilité pour diverses fonctionnalités de GRUB Legacy<text:span text:style-name="Strong_20_Emphasis">legacy_password_test</text:span> : Ce module est utilisé pour tester le système de mot de passe legacy.<text:span text:style-name="Strong_20_Emphasis">linux16</text:span> : La commande “linux16” se trouve dans ce module. La commande est utilisée pour charger un système Linux 16 bits.<text:span text:style-name="Strong_20_Emphasis">linux</text:span> : Comme le module “linux16” sauf qu'il s'agit de la commande standard “linux”.<text:span text:style-name="Strong_20_Emphasis">loadenv</text:span> : Ce module fournit la commande “loadenv” qui sert à charger des variables d'environnement.<text:span text:style-name="Strong_20_Emphasis">loopback</text:span> : outils nécessaires pour créer des périphériques de bouclage.<text:span text:style-name="Strong_20_Emphasis">lsacpi</text:span> : Ce module répertorie les équipements ACPI détectés.<text:span text:style-name="Strong_20_Emphasis">lsapm</text:span> : Ce module répertorie les périphériques APM (Advanced Power Management). APM est le prédécesseur de l'ACPI.<text:span text:style-name="Strong_20_Emphasis">lsmmap</text:span> : Ce module affiche la carte mémoire (LiSt Memory Map).<text:span text:style-name="Strong_20_Emphasis">ls</text:span> : Ce module fournit à GRUB la commande “ls”, utilisée pour lister les périphériques ou les fichiers.<text:span text:style-name="Strong_20_Emphasis">lspci</text:span> : Ce module fournit la commande “lspci”, utilisée pour lister les périphériques PCI.<text:span text:style-name="Strong_20_Emphasis">luks</text:span> : Linux Unified Key Setup (LUKS) est un format de chiffrement de disque spécial utilisé par les systèmes Linux. Avec ce pilote, GRUB peut accéder aux partitions LUKS<text:span text:style-name="Strong_20_Emphasis">lvm</text:span> : permet à GRUB de prendre en charge le gestionnaire de volume logique (LVM) de Linux.<text:span text:style-name="Strong_20_Emphasis">lzopio</text:span> : lecture et l'écriture de fichiers (E / S) compressés avec lzop. “lzop” est similaire à Gzip et utilise la bibliothèque de compression LZO.<text:span text:style-name="Strong_20_Emphasis">macbless</text:span> : Avec ce module, GRUB peut “bénir” un fichier ou un répertoire qui réside sur un système de fichiers HFS ou HFS +. : «Bénir» un fichier signifie le rendre amorçable et définir diverses options liées au démarrage.<text:span text:style-name="Strong_20_Emphasis">macho</text:span> : Les fichiers Mach-O ne peuvent pas être chargés sans utiliser ce module. : Le format de fichier Mach Object a remplacé le format de fichier “a.out”.<text:span text:style-name="Strong_20_Emphasis">mda_text</text:span> : pilote de prise en charge de texte pour MDA (adaptateur d'affichage monochrome) par opposition à VGA.<text:span text:style-name="Strong_20_Emphasis">mdraid09_be</text:span> : support RAID avec big-endian<text:span text:style-name="Strong_20_Emphasis">mdraid09</text:span> : support RAID.<text:span text:style-name="Strong_20_Emphasis">mdraid1x</text:span> : support RAID1<text:span text:style-name="Strong_20_Emphasis">memdisk</text:span> : Ce module fournit à GRUB un moyen de démarrer d'anciens systèmes d'exploitation (comme à partir de lecteurs de disquettes). <text:a xlink:type="simple" xlink:href="http://www.syslinux.org/wiki/index.php/MEMDISK" text:style-name="Internet_20_link" text:visited-style-name="Visited_20_Internet_20_Link">http://www.syslinux.org/wiki/index.php/MEMDISK</text:a><text:span text:style-name="Strong_20_Emphasis">memrw</text:span> : GRUB utilise ce module pour lire et écrire dans la mémoire physique.<text:span text:style-name="Strong_20_Emphasis">minicmd</text:span> : commandes disponibles en mode rescue<text:span text:style-name="Strong_20_Emphasis">minix2_be</text:span> : prise en charge de MinixFS v2 avec big-endian<text:span text:style-name="Strong_20_Emphasis">minix2</text:span> : prise en charge de MinixFS v2 sans big-endian<text:span text:style-name="Strong_20_Emphasis">minix3_be</text:span> : La prise en charge de MinixFS v3 avec big-endian<text:span text:style-name="Strong_20_Emphasis">minix3</text:span> : prise en charge de MinixFS v3 sans big-endian<text:span text:style-name="Strong_20_Emphasis">minix_be</text:span> : prise en charge de MinixFS v1 avec big-endian<text:span text:style-name="Strong_20_Emphasis">minix</text:span> : support général des systèmes de fichiers Minix<text:span text:style-name="Strong_20_Emphasis">mmap</text:span> : code nécessaire pour le mappage de la mémoire.<text:span text:style-name="Strong_20_Emphasis">morse</text:span> : GRUB peut fournir des informations en code Morse lorsque ce module est chargé.<text:span text:style-name="Strong_20_Emphasis">mpi</text:span> : GRUB peut prendre en charge l'interface MPI (Message Passing Interface) qui est couramment vue sur les clusters.<text:span text:style-name="Strong_20_Emphasis">msdospart</text:span> : prise en charge des partitions MS-DOS (communément appelées «partitions MBR»)<text:span text:style-name="Strong_20_Emphasis">multiboot2</text:span> : diverses fonctions nécessaires pour supporter les systèmes multi-boot (tout comme le système “multi-boot”). Cependant, ce module fournit des fonctionnalités supplémentaires et plus récentes.<text:span text:style-name="Strong_20_Emphasis">multiboot</text:span> : diverses fonctions nécessaires pour prendre en charge les systèmes multi-boot<text:span text:style-name="Strong_20_Emphasis">named-colors</text:span> : bibliothèque de noms de couleur avec les valeurs RVB correspondantes<text:span text:style-name="Strong_20_Emphasis">nativedisk</text:span> : pilotes de disque natifs tels que pata, ahci, usbms, ohci, uhci, et ehci.<text:span text:style-name="Strong_20_Emphasis">net</text:span> : De nombreux pilotes et fonctions réseau sont contenus dans ce module. GRUB peut démarrer à partir de disques durs distants via le réseau.<text:span text:style-name="Strong_20_Emphasis">newc</text:span> : NewC est un format CPIO spécial. Ce module permet à GRUB d'accéder à ces fichiers CPIO.<text:span text:style-name="Strong_20_Emphasis">nilfs2</text:span> : support pour NILFS2 (New Implementation of Log filesystem v2).<text:span text:style-name="Strong_20_Emphasis">normal</text:span> : Ce module fournit le “mode normal” qui est l'opposé du “mode de sauvetage”.<text:span text:style-name="Strong_20_Emphasis">ntfscomp</text:span> : permet à GRUB de prendre en charge la compression couramment utilisée en NTFS<text:span text:style-name="Strong_20_Emphasis">ntfs</text:span> : GRUB utilise ce module pour prendre en charge le système de fichiers NTFS.<text:span text:style-name="Strong_20_Emphasis">ntldr</text:span> : Ce module est basé sur le module “chainloader” et permet de démarrer une partition Windows. Ce module ne lit pas le Volume Boot Record. utile dans les cas où l'enregistrement de démarrage du volume est corrompu.<text:span text:style-name="Strong_20_Emphasis">odc</text:span> : Ce module prend en charge un format CPIO spécial appelé “format cpio orienté octet”.<text:span text:style-name="Strong_20_Emphasis">ohci</text:span> : Open Host Controller Interface (OHCI) est une norme matérielle couramment utilisée par les périphériques FireWire.<text:span text:style-name="Strong_20_Emphasis">part_acorn</text:span> : Ce module prend en charge les partitions et les tables de partitionnement Acorn.<text:span text:style-name="Strong_20_Emphasis">part_amiga</text:span> : Ce module prend en charge les partitions et les tables de partitionnement Amiga.<text:span text:style-name="Strong_20_Emphasis">part_apple</text:span> : Ce module prend en charge les partitions et les tables de partitionnement Apple.<text:span text:style-name="Strong_20_Emphasis">part_bsd</text:span> : Ce module prend en charge les partitions et les tables de partitionnement BSD.<text:span text:style-name="Strong_20_Emphasis">part_dfly</text:span> : Ce module prend en charge les partitions et les tables de partitionnement DFLY.<text:span text:style-name="Strong_20_Emphasis">part_dvh</text:span> : Ce module prend en charge les partitions et les tables de partitionnement DVH.<text:span text:style-name="Strong_20_Emphasis">part_gpt</text:span> : Ce module prend en charge les partitions GPT et les tables de partitionnement (GUID Partition Table).<text:span text:style-name="Strong_20_Emphasis">part_msdos</text:span> : Ce module prend en charge les partitions et les tables de partitionnement MS-DOS (MBR).<text:span text:style-name="Strong_20_Emphasis">part_plan</text:span> : Ce module prend en charge les partitions et les tables de partitionnement Plan9.<text:span text:style-name="Strong_20_Emphasis">part_sun</text:span> : Ce module prend en charge les partitions et les tables de partitionnement Sun.<text:span text:style-name="Strong_20_Emphasis">part_sunpc</text:span> : Ce module prend en charge les partitions et les tables de partitionnement SunPC.<text:span text:style-name="Strong_20_Emphasis">parttool</text:span> : Ce module fournit la commande “parttool”.<text:span text:style-name="Strong_20_Emphasis">password</text:span> : Ce module fournit la commande “password”<text:span text:style-name="Strong_20_Emphasis">pata</text:span> : prise en charge de l'interface de disque Parallel ATA (PATA)<text:span text:style-name="Strong_20_Emphasis">pbkdf2</text:span> : Ce module fournit l'outil de cryptographie PBKDF2 (Password-Based Key Derivation Function 2).<text:span text:style-name="Strong_20_Emphasis">pcidump</text:span> : Ce module fournit des informations sur les périphériques PCI détectés.<text:span text:style-name="Strong_20_Emphasis">pci</text:span> : Ce module prend en charge les bus informatiques PCI (Peripheral Component Interconnect).<text:span text:style-name="Strong_20_Emphasis">plan9</text:span> : module nécessaire à GRUB pour charger les noyaux Plan9.<text:span text:style-name="Strong_20_Emphasis">play</text:span> : Ce module fournit la commande “play” qui est utilisée pour lire le son via le haut-parleur du BIOS.<text:span text:style-name="Strong_20_Emphasis">png</text:span> : Les fichiers PNG peuvent être utilisés comme image d'arrière-plan lorsque ce module est chargé.<text:span text:style-name="Strong_20_Emphasis">probe</text:span> : Ce module est utilisé pour rechercher des informations sur les devices<text:span text:style-name="Strong_20_Emphasis">procfs</text:span> : Ce module prend en charge ProcFS.<text:span text:style-name="Strong_20_Emphasis">progress</text:span> : Ce module fournit une barre de progression.<text:span text:style-name="Strong_20_Emphasis">pxechain</text:span> : Ce module prend en charge le chargement en chaîne PXE.<text:span text:style-name="Strong_20_Emphasis">pxe</text:span> : GRUB utilise ce module pour obtenir la prise en charge de Preboot eXecution Environment (PXE). Ceci est utilisé pour démarrer un système d'exploitation indépendamment des unités de stockage locales.<text:span text:style-name="Strong_20_Emphasis">raid5rec</text:span> : Ce module prend en charge RAID5.<text:span text:style-name="Strong_20_Emphasis">raid6rec</text:span> : Ce module prend en charge RAID6.<text:span text:style-name="Strong_20_Emphasis">read</text:span> : Ce module fournit la commande “read”.<text:span text:style-name="Strong_20_Emphasis">reboot</text:span> : Ce module fournit la commande “reboot”.<text:span text:style-name="Strong_20_Emphasis">regexp</text:span> : Les expressions régulières (jokers REGEX) sont prises en charge via ce module.<text:span text:style-name="Strong_20_Emphasis">reiserfs</text:span> : Ce module prend en charge le système de fichiers Reiser.<text:span text:style-name="Strong_20_Emphasis">romfs</text:span> : Ce module fournit le support RomFS.<text:span text:style-name="Strong_20_Emphasis">scsi</text:span> : Ce module prend en charge les protocoles et normes matériels SCSI (Small Computer System Interface).<text:span text:style-name="Strong_20_Emphasis">sendkey</text:span> : Ce module fournit la commande “sendkey” qui est utilisée pour envoyer des touches émulées à GRUB.<text:span text:style-name="Strong_20_Emphasis">serial</text:span> : Ce module prend en charge les périphériques série.<text:span text:style-name="Strong_20_Emphasis">setjmp</text:span> : bibliothèque qui prend en charge les sauts non locaux. nécessaire pour gérer les erreurs et les interruptions.<text:span text:style-name="Strong_20_Emphasis">setpci</text:span> : module utilisé pour configurer les périphériques PCI.<text:span text:style-name="Strong_20_Emphasis">sfs</text:span> : prise en charge du système de fichiers intelligent (SFS). SFS est un système de fichiers de journalisation utilisé par les systèmes Amiga.<text:span text:style-name="Strong_20_Emphasis">sleep</text:span> Fournit la commande “sleep”. La commande “sleep” est identique à celle de BASH; l'exécution attendra / suspendra le temps spécifié.<text:span text:style-name="Strong_20_Emphasis">sleep_test</text:span> : module utilisé pour tester la bonne prise en charge de “sleep”<text:span text:style-name="Strong_20_Emphasis">spkmodem</text:span> : pilote de haut-parleur générique pour GRUB. L'activation de cette fonctionnalité peut ralentir le processus de démarrage.<text:span text:style-name="Strong_20_Emphasis">spkmodem-recv</text:span> : Ce module décode les signaux spkmodem.<text:span text:style-name="Strong_20_Emphasis">squash4</text:span> : Permet à GRUB d'accéder à Squash Filesystem. SquashFS est un système de fichiers en lecture seule qui est compressé.<text:span text:style-name="Strong_20_Emphasis">syslinuxcfg</text:span> : Permet à GRUB de prendre en charge les fichiers de configuration SysLinux.<text:span text:style-name="Strong_20_Emphasis">tar</text:span> : prise en charge des fichiers Tar<text:span text:style-name="Strong_20_Emphasis">terminal</text:span> : Ce module prend en charge les terminaux.<text:span text:style-name="Strong_20_Emphasis">terminfo</text:span> : Permet à GRUB de lire les entrées terminfo<text:span text:style-name="Strong_20_Emphasis">testload</text:span> : GRUB peut charger un fichier de plusieurs manières pour tester les erreurs.<text:span text:style-name="Strong_20_Emphasis">test</text:span> : fournit la commande “test” qui permet d'évaluer une expression.<text:span text:style-name="Strong_20_Emphasis">testspeed</text:span> : La vitesse de lecture des fichiers de GRUB peut être mesurée avec ce module.<text:span text:style-name="Strong_20_Emphasis">tftp</text:span> : Le protocole TFTP (Trivial File Transfer Protocol) permet à GRUB d'obtenir les fichiers nécessaires au démarrage à partir d'un autre système. Cela permet également de prendre en charge le démarrage sans disque.<text:span text:style-name="Strong_20_Emphasis">tga</text:span> : Ce module prend en charge l'adaptateur graphique Tandy (TGA), une technologie similaire à VGA.<text:span text:style-name="Strong_20_Emphasis">time</text:span> : fournit la commande “time” qui affiche l'heure actuelle.<text:span text:style-name="Strong_20_Emphasis">trig</text:span> : fournit des fonctions trigonométriques à GRUB.<text:span text:style-name="Strong_20_Emphasis">tr</text:span> : Fournit la commande “tr”. C'est la même commande “tr” que celle dans BASH et d'autres shells.<text:span text:style-name="Strong_20_Emphasis">truecrypt</text:span> : Les partitions MBR cryptées nécessitent que ce module soit chargé afin que GRUB puisse démarrer de telles partitions. TrueCrypt est un utilitaire de chiffrement à la volée (OTFE) pour les fichiers ou les partitions.<text:span text:style-name="Strong_20_Emphasis">true</text:span> : Ce module fournit les commandes booléennes “true” et “false”.<text:span text:style-name="Strong_20_Emphasis">udf</text:span> : Le module “udf” prend en charge le format de disque universel (UDF).<text:span text:style-name="Strong_20_Emphasis">ufs1_be</text:span> : support pour le système de fichiers Unix v1 avec big-endian<text:span text:style-name="Strong_20_Emphasis">ufs1</text:span> : prise en charge du système de fichiers Unix v1<text:span text:style-name="Strong_20_Emphasis">ufs2</text:span> : prise en charge du système de fichiers Unix v2<text:span text:style-name="Strong_20_Emphasis">uhci</text:span> : Ce module prend en charge l'interface UHCI (Universal Host Controller Interface).<text:span text:style-name="Strong_20_Emphasis">usb_keyboard</text:span> : Les claviers USB sont pris en charge avec ce module.<text:span text:style-name="Strong_20_Emphasis">usb</text:span> : Les périphériques USB en général sont pris en charge avec le module “usb”.<text:span text:style-name="Strong_20_Emphasis">usbms</text:span> : Les souris USB sont prises en charge par ce module qui offre les fonctionnalités nécessaires pour les flux de données USB.<text:span text:style-name="Strong_20_Emphasis">usbtest</text:span> : Le support USB est testé avec ce module.<text:span text:style-name="Strong_20_Emphasis">vbe</text:span> : prise en charge de VESA BIOS Extensions (VBE), une norme VESA<text:span text:style-name="Strong_20_Emphasis">verify</text:span> : Les signatures de fichiers peuvent être vérifiées à l'aide du module “verify”<text:span text:style-name="Strong_20_Emphasis">vga</text:span> : Ce module prend en charge VGA.<text:span text:style-name="Strong_20_Emphasis">vga_text</text:span> : Ce module fournit le mode texte seulement (VGA).<text:span text:style-name="Strong_20_Emphasis">video_bochs</text:span> : Ce module fournit le pilote vidéo Bochs.<text:span text:style-name="Strong_20_Emphasis">video_cirrus</text:span> : Ce module fournit le pilote vidéo Cirrus.<text:span text:style-name="Strong_20_Emphasis">video_colors</text:span> : De nombreuses fonctions liées à la couleur<text:span text:style-name="Strong_20_Emphasis">video_fb</text:span> : Ce module est destiné au framebuffer vidéo.<text:span text:style-name="Strong_20_Emphasis">videoinfo</text:span> : Différentes informations concernant les graphiques peuvent être affichées à l'aide des outils qui font partie du module “videoinfo”.<text:span text:style-name="Strong_20_Emphasis">video</text:span> : fournit le code nécessaire pour différents modes vidéo.<text:span text:style-name="Strong_20_Emphasis">videotest</text:span> : Les paramètres vidéo peuvent être testés à l'aide de ce module.<text:span text:style-name="Strong_20_Emphasis">xfs</text:span> : GRUB utilise ce module pour prendre en charge le système de fichiers XFS.<text:span text:style-name="Strong_20_Emphasis">xnu</text:span> : Ce module prend en charge les noyaux XNU (comme OS X).<text:span text:style-name="Strong_20_Emphasis">xnu_uuid</text:span> : Ce module convertit les UUID 64 bits en UUID 128 bits utilisés par les noyaux Xnu.<text:span text:style-name="Strong_20_Emphasis">xnu_uuid_test</text:span> : Ce module est utilisé pour garantir que deux UUID 128 bits correspondent.<text:span text:style-name="Strong_20_Emphasis">xzio</text:span> : Ce module fournit un support de lecture et d'écriture pour les fichiers compressés xz.<text:span text:style-name="Strong_20_Emphasis">zfscrypt</text:span> : outils de chiffrement pour le système de fichiers ZFS<text:span text:style-name="Strong_20_Emphasis">zfsinfo</text:span> : affiche diverses informations sur un système de fichiers / partition ZFS.<text:span text:style-name="Strong_20_Emphasis">zfs</text:span> : GRUB utilise ce module pour prendre en charge le système de fichiers ZF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2T06::19:33</meta:creation-date>
    <dc:creator>Generated</dc:creator>
    <dc:date>2024-05-02T06::19:33</dc:date>
    <dc:language>en-US</dc:language>
    <meta:editing-cycles>1</meta:editing-cycles>
    <meta:editing-duration>PT0S</meta:editing-duration>
    <dc:title>tutoriel:systeme:grub:modules:start</dc:title>
  </office:meta>
</office:document-meta>
</file>