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a xlink:type="simple" xlink:href="https://nfrappe.fr/doc-0/doku.php?id=tutoriel:programmation:vba:graphiques" text:style-name="Internet_20_link" text:visited-style-name="Visited_20_Internet_20_Link">Programmation en VBA - Excel : graphiques</text:a>
      <text:a xlink:type="simple" xlink:href="https://nfrappe.fr/doc-0/doku.php?id=tutoriel:programmation:vba:macroscomplementaires" text:style-name="Internet_20_link" text:visited-style-name="Visited_20_Internet_20_Link">Macros complémentaires en VBA Excel</text:a>
      <text:a xlink:type="simple" xlink:href="https://nfrappe.fr/doc-0/doku.php?id=tutoriel:programmation:vba:noms_et_objets" text:style-name="Internet_20_link" text:visited-style-name="Visited_20_Internet_20_Link">Noms et objets en VBA</text:a>
      <text:a xlink:type="simple" xlink:href="https://nfrappe.fr/doc-0/doku.php?id=tutoriel:programmation:vba:variables" text:style-name="Internet_20_link" text:visited-style-name="Visited_20_Internet_20_Link">Variables en VBA</text:a>
      <text:a xlink:type="simple" xlink:href="https://nfrappe.fr/doc-0/doku.php?id=tutoriel:programmation:vba:optimisationvba" text:style-name="Internet_20_link" text:visited-style-name="Visited_20_Internet_20_Link">Optimisation en Visual Basic Application</text:a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p text:style-name="Text_20_body">FAQ VBA : <text:a xlink:type="simple" xlink:href="http://vb.developpez.com/faqvba/" text:style-name="Internet_20_link" text:visited-style-name="Visited_20_Internet_20_Link">http://vb.developpez.com/faqvba/</text:a>FAQ VBA MS-access : <text:a xlink:type="simple" xlink:href="http://access.developpez.com/faq/?page=Code" text:style-name="Internet_20_link" text:visited-style-name="Visited_20_Internet_20_Link">http://access.developpez.com/faq/?page=Code</text:a>Excelabo : <text:a xlink:type="simple" xlink:href="http://www.excelabo.net/" text:style-name="Internet_20_link" text:visited-style-name="Visited_20_Internet_20_Link">http://www.excelabo.net/</text:a>Autres :</text:p>
      <text:p text:style-name="Text_20_body">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Page de Stephen Bullen : <text:a xlink:type="simple" xlink:href="http://www.bmsltd.co.uk/Excel/Default.htm" text:style-name="Internet_20_link" text:visited-style-name="Visited_20_Internet_20_Link">http://www.bmsltd.co.uk/Excel/Default.htm</text:a>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accès à la base de registre : <text:a xlink:type="simple" xlink:href="http://www.info-3000.com/vbvba/registre.php" text:style-name="Internet_20_link" text:visited-style-name="Visited_20_Internet_20_Link">http://www.info-3000.com/vbvba/registre.php</text:a>site de Mathieu Peltier<text:a xlink:type="simple" xlink:href="http://www.lecompagnon.info/vba-excel/index.html" text:style-name="Internet_20_link" text:visited-style-name="Visited_20_Internet_20_Link">http://www.lecompagnon.info/vba-excel/index.html</text:a><text:a xlink:type="simple" xlink:href="http://cherbe.free.fr/XL_avance.html" text:style-name="Internet_20_link" text:visited-style-name="Visited_20_Internet_20_Link">http://cherbe.free.fr/XL_avance.html</text:a>Eric Renaud : <text:a xlink:type="simple" xlink:href="http://ericrenaud.fr/" text:style-name="Internet_20_link" text:visited-style-name="Visited_20_Internet_20_Link">http://ericrenaud.fr/</text:a>VBA-XL : <text:a xlink:type="simple" xlink:href="http://dj.joss.free.fr/" text:style-name="Internet_20_link" text:visited-style-name="Visited_20_Internet_20_Link">http://dj.joss.free.fr/</text:a>Jacques Boisgontier : <text:a xlink:type="simple" xlink:href="http://boisgontierjacques.free.fr/" text:style-name="Internet_20_link" text:visited-style-name="Visited_20_Internet_20_Link">http://boisgontierjacques.free.fr/</text:a><text:a xlink:type="simple" xlink:href="http://www.info-3000.com/excel/" text:style-name="Internet_20_link" text:visited-style-name="Visited_20_Internet_20_Link">http://www.info-3000.com/excel/</text:a>Des listes de liens :</text:p>
      <text:a xlink:type="simple" xlink:href="http://xl.barasch.com/xlLinkr.htm" text:style-name="Internet_20_link" text:visited-style-name="Visited_20_Internet_20_Link">http://xl.barasch.com/xlLinkr.htm</text:a>
      <text:a xlink:type="simple" xlink:href="http://eric.univ-lyon2.fr/~ricco/cours/cours_excel.html" text:style-name="Internet_20_link" text:visited-style-name="Visited_20_Internet_20_Link">http://eric.univ-lyon2.fr/~ricco/cours/cours_excel.htm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9::01:50</meta:creation-date>
    <dc:creator>Generated</dc:creator>
    <dc:date>2024-05-05T09::01:50</dc:date>
    <dc:language>en-US</dc:language>
    <meta:editing-cycles>1</meta:editing-cycles>
    <meta:editing-duration>PT0S</meta:editing-duration>
    <dc:title>tutoriel:programmation:vba_excel</dc:title>
  </office:meta>
</office:document-meta>
</file>