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kinter"/><text:bookmark-start text:name="__RefHeading___creer_un_gui_avec_tkinter_1"/><text:bookmark-start text:name="creer_un_gui_avec_tkinter"/>Créer un GUI avec Tkinter<text:bookmark-end text:name="__RefHeading___creer_un_gui_avec_tkinter_1"/><text:bookmark-end text:name="creer_un_gui_avec_tkinter"/></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4_taches_de_base_en_programmation_d_interfaces_gui_3"/><text:bookmark-start text:name="les_4_taches_de_base_en_programmation_d_interfaces_gui"/>Les 4 tâches de base en programmation d'interfaces GUI<text:bookmark-end text:name="__RefHeading___les_4_taches_de_base_en_programmation_d_interfaces_gui_3"/><text:bookmark-end text:name="les_4_taches_de_base_en_programmation_d_interfaces_gui"/></text:h>
      <text:p text:style-name="Text_20_body">Pour développer une interface utilisateur (GUI), il faut écrire :</text:p>
      <text:p text:style-name="Text_20_body">le code qui détermine ce que l'utilisateur voit sur son écranle code qui accomplit les tâches de ce programmele code qui associe l'apparence (ce que l'utilisateur voit) avec l'action (les routines qui exécutent les tâches du programme.le code qui attend les entrées de l'utilisateur. </text:p>
      <text:h text:style-name="Heading_20_3" text:outline-level="3"><text:bookmark-start text:name="__RefHeading___glossaire_de_la_programmation_d_un_gui_4"/><text:bookmark-start text:name="glossaire_de_la_programmation_d_un_gui"/>Glossaire de la programmation d'un Gui<text:bookmark-end text:name="__RefHeading___glossaire_de_la_programmation_d_un_gui_4"/><text:bookmark-end text:name="glossaire_de_la_programmation_d_un_gui"/></text:h>
      <text:p text:style-name="Text_20_body">La programmation avec un GUI (interface utilisateur graphique) a un jargon spécifique</text:p>
      <text:p text:style-name="Text_20_body">widgetsélément de l'interface graphique : fenêtres, boutons, menus, éléments de menus, icônes, listes déroulantes, barres de défilement etc.<text:line-break/>Définis dans l'espace (c'est-à-dire, si un widget est au-dessus ou en dessous d'un autre, ou à droite ou à gauche d'autres widgets)callback handlersevent handlersles routines qui font le travail du GUI. Ces routines sont appelées des <text:span text:style-name="Emphasis">handlers</text:span> parce qu'elles répondent à ces événements.Eventsévénements comme un clic de souris ou l'appui sur un touche du clavier.bindingle fait d'associer un <text:span text:style-name="Emphasis">event handler</text:span> avec un <text:span text:style-name="Emphasis">widget</text:span>. En gros, le <text:span text:style-name="Emphasis">binding</text:span> implique :un type d’événement (par exemple un clic gauche sur la souris ou appuyer sur la touche <text:span text:style-name="Plugin_Keyboard___keyboard">ENTER</text:span> du clavier),un widget (c'est-à-dire un bouton)et une routine de gestion d’événement.Par exemple, on peut associerun (seul) clic gauche de la sourisau bouton/widget “CLOSE” sur l'écranà la routine <text:span text:style-name="Emphasis">closeProgram</text:span>, qui ferme la fenêtre et arrête le programme.event loople code qui tourne et attend une saisi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ext:span text:style-name="Strong_20_Emphasis">event loop</text:span> passe tout son temps à regarder ce qui se passe.</text:p><text:p text:style-name="Text_20_body">La plupart des événements sont sans intérêt et il ne fait rien quand il les voit.</text:p><text:p text:style-name="Text_20_body">Mais s'il voit un événement rattaché à un <text:span text:style-name="Strong_20_Emphasis">event handler</text:span>, il informe immédiatement l'event handler de ce qui s'est passé.</text:p></table:table-cell></table:table-row></table:table></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premiere_etape_6"/><text:bookmark-start text:name="premiere_etape"/>Première étape<text:bookmark-end text:name="__RefHeading___premiere_etape_6"/><text:bookmark-end text:name="premiere_etape"/></text:h>
      <text:h text:style-name="Heading_20_3" text:outline-level="3"><text:bookmark-start text:name="__RefHeading___premier_exemplett000.py_7"/><text:bookmark-start text:name="premier_exemplett000.py"/>Premier exemple : tt000.py<text:bookmark-end text:name="__RefHeading___premier_exemplett000.py_7"/><text:bookmark-end text:name="premier_exemplett000.py"/></text:h>
      <text:p text:style-name="Text_20_body">Ce premier programme très simple montre l'implémentation de trois concepts de base dans un programme.</text:p>
      <text:p text:style-name="Text_20_body">Il n'utilise pas Tkinter ni une forme de programmation de GUI.</text:p>
      <text:p text:style-name="Text_20_body">Il se contente d'afficher un menu sur la console et fait une saisie au clavier.</text:p>
      <text:p text:style-name="Text_20_body">Il exécute les quatre tâches de base de la programmation d'un GUI.</text:p>
      <table:table table:style-name="Table">
        <table:table-column table:style-name="odt_auto_style_table_column_2_1"/>
        <table:table-row>
          <table:table-cell office:value-type="string" table:style-name="PluginODTAutoStyle_TableCell_5">
            <text:p text:style-name="Preformatted_20_Text"><text:span text:style-name="highlight_co1">#----- tâche 2:<text:s text:c="2"/>définir les routines de l'event handler---------------------</text:span><text:line-break/><text:span text:style-name="highlight_kw1">def</text:span> handle_A<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kw1">def</text:span> handle_B<text:span text:style-name="highlight_br0">(</text:span><text:span text:style-name="highlight_br0">)</text:span>:<text:line-break/><text:s text:c="4"/><text:span text:style-name="highlight_kw1">print</text:span> <text:span text:style-name="highlight_st0">"Tout à fait exact !<text:s text:c="2"/>Trillium est une variété de fleur !"</text:span><text:line-break/> <text:line-break/><text:span text:style-name="highlight_kw1">def</text:span> handle_C<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co1"># ------------ tâche 1: définir l'apparence de l'écran ------------</text:span><text:line-break/><text:span text:style-name="highlight_kw1">print</text:span> <text:span text:style-name="highlight_st0">"<text:span text:style-name="highlight_es0">\n</text:span>"</text:span>*<text:span text:style-name="highlight_nu0">100</text:span><text:s text:c="3"/><text:span text:style-name="highlight_co1"># nettoyer l'écran</text:span><text:line-break/><text:span text:style-name="highlight_kw1">print</text:span> <text:span text:style-name="highlight_st0">"<text:s text:c="12"/>Jeu de devinette très difficile"</text:span><text:line-break/><text:span text:style-name="highlight_kw1">print</text:span> <text:span text:style-name="highlight_st0">"========================================================"</text:span><text:line-break/><text:span text:style-name="highlight_kw1">print</text:span> <text:span text:style-name="highlight_st0">"Tapez la lettre de votre réponse, puis appuyez sur la touche ENTREE."</text:span><text:line-break/><text:span text:style-name="highlight_kw1">print</text:span><text:line-break/><text:span text:style-name="highlight_kw1">print</text:span> <text:span text:style-name="highlight_st0">"<text:s text:c="4"/>A.<text:s text:c="2"/>Animal"</text:span><text:line-break/> <text:line-break/><text:span text:style-name="highlight_kw1">print</text:span> <text:span text:style-name="highlight_st0">"<text:s text:c="4"/>B.<text:s text:c="2"/>Légume"</text:span><text:line-break/><text:span text:style-name="highlight_kw1">print</text:span> <text:span text:style-name="highlight_st0">"<text:s text:c="4"/>C.<text:s text:c="2"/>Minéral"</text:span><text:line-break/><text:span text:style-name="highlight_kw1">print</text:span><text:line-break/><text:span text:style-name="highlight_kw1">print</text:span> <text:span text:style-name="highlight_st0">"<text:s text:c="4"/>X.<text:s text:c="2"/>Quitter ce programme"</text:span><text:line-break/><text:span text:style-name="highlight_kw1">print</text:span><text:line-break/><text:span text:style-name="highlight_kw1">print</text:span> <text:span text:style-name="highlight_st0">"========================================================"</text:span><text:line-break/><text:span text:style-name="highlight_kw1">print</text:span> <text:span text:style-name="highlight_st0">"Dans quelle catégorie est 'Trillium'?"</text:span><text:line-break/> <text:line-break/><text:span text:style-name="highlight_kw1">print</text:span><text:line-break/> <text:line-break/><text:span text:style-name="highlight_co1"># ---- tâche 4: l'event loop.<text:s text:c="2"/>Nous bouclons en permanence, en scrutant les évènements. ---</text:span><text:line-break/><text:span text:style-name="highlight_kw1">while</text:span> <text:span text:style-name="highlight_nu0">1</text:span>:<text:line-break/> <text:line-break/><text:s text:c="4"/><text:span text:style-name="highlight_co1"># Nous attendons le prochain évènement.</text:span><text:line-break/><text:s text:c="4"/>answer <text:span text:style-name="highlight_sy0">=</text:span> <text:span text:style-name="highlight_kw2">raw_input</text:span><text:span text:style-name="highlight_br0">(</text:span><text:span text:style-name="highlight_br0">)</text:span>.<text:span text:style-name="highlight_me1">upper</text:span><text:span text:style-name="highlight_br0">(</text:span><text:span text:style-name="highlight_br0">)</text:span><text:line-break/> <text:line-break/><text:s text:c="4"/><text:span text:style-name="highlight_co1"># -------------------------------------------------------</text:span><text:line-break/><text:s text:c="4"/><text:span text:style-name="highlight_co1"># Tâche 3: Associer des évènements claviers intéressants avec leurs </text:span><text:line-break/><text:s text:c="4"/><text:span text:style-name="highlight_co1"># event handlers.<text:s text:c="2"/>Un forme simple d'association.</text:span><text:line-break/><text:s text:c="4"/><text:span text:style-name="highlight_co1"># -------------------------------------------------------</text:span><text:line-break/><text:s text:c="4"/><text:span text:style-name="highlight_kw1">if</text:span> answer <text:span text:style-name="highlight_sy0">==</text:span> <text:span text:style-name="highlight_st0">"A"</text:span>: handle_A<text:span text:style-name="highlight_br0">(</text:span><text:span text:style-name="highlight_br0">)</text:span><text:line-break/><text:s text:c="4"/><text:span text:style-name="highlight_kw1">if</text:span> answer <text:span text:style-name="highlight_sy0">==</text:span> <text:span text:style-name="highlight_st0">"B"</text:span>: handle_B<text:span text:style-name="highlight_br0">(</text:span><text:span text:style-name="highlight_br0">)</text:span><text:line-break/><text:s text:c="4"/><text:span text:style-name="highlight_kw1">if</text:span> answer <text:span text:style-name="highlight_sy0">==</text:span> <text:span text:style-name="highlight_st0">"C"</text:span>: handle_C<text:span text:style-name="highlight_br0">(</text:span><text:span text:style-name="highlight_br0">)</text:span><text:line-break/><text:s text:c="4"/><text:span text:style-name="highlight_kw1">if</text:span> answer <text:span text:style-name="highlight_sy0">==</text:span> <text:span text:style-name="highlight_st0">"X"</text:span>:<text:line-break/><text:s text:c="8"/><text:span text:style-name="highlight_co1"># nettoyer l'écran et sortir de l'event loop</text:span><text:line-break/><text:s text:c="8"/><text:span text:style-name="highlight_kw1">print</text:span> <text:span text:style-name="highlight_st0">"<text:span text:style-name="highlight_es0">\n</text:span>"</text:span>*<text:span text:style-name="highlight_nu0">100</text:span><text:line-break/><text:s text:c="8"/><text:span text:style-name="highlight_kw1">break</text:span><text:line-break/> <text:line-break/><text:s text:c="4"/><text:span text:style-name="highlight_co1"># Notez que les autres évènements ne sont pas intéressants et sont donc ignorés.</text:span></text:p>
          </table:table-cell>
        </table:table-row>
      </table:table>
      <text:h text:style-name="Heading_20_3" text:outline-level="3"><text:bookmark-start text:name="__RefHeading___deuxieme_exemple_tt010.pyle_plus_court_programme_tkinter_3_instructions_8"/><text:bookmark-start text:name="deuxieme_exemple_tt010.pyle_plus_court_programme_tkinter_3_instructions"/>Deuxième exemple (tt010.py) : le plus court programme Tkinter (3 Instructions !)<text:bookmark-end text:name="__RefHeading___deuxieme_exemple_tt010.pyle_plus_court_programme_tkinter_3_instructions_8"/><text:bookmark-end text:name="deuxieme_exemple_tt010.pyle_plus_court_programme_tkinter_3_instructions"/></text:h>
      <text:p text:style-name="Text_20_body">Ce programme n'exécute qu'une des quatre tâches de base d'un GUI présentées plus haut, l'event loop.</text:p>
      <text:p text:style-name="Text_20_body">La première instruction importe Tkinter, pour le rendre disponibl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la syntaxe <text:span text:style-name="Emphasis">from Tkinter import *</text:span> évite l’obligation de préfixer ce qui vient de Tkinter par un préfixe “Tkinter.”.</text:p></table:table-cell></table:table-row></table:table></draw:text-box></draw:frame>La deuxième instruction crée une fenêtre “toplevel”, une instance de la classe “Tkinter.Tk”.<text:line-break/>La fenêtre d'avant-plan est le composant de plus haut niveau du GUI d'une application Tkinter.<text:line-break/>Par convention, on nomme cette fenêtre “root”.La troisième instruction est la boucle principale (mainloop) (c'est-à-dire, l'event loop), qui est une méthode de l'objet “root”.<text:line-break/>La boucle principale attend qu'un événement se produise dans la fenêtre root.<text:line-break/>Un événement qui arrive est traité et la boucle continue, en attente de l’événement suivant.<text:line-break/>La boucle continue à s'exécuter jusqu'à ce qu'un événement “destroy” arrive dans le fenêtre d'avant-plan, ce qui ferme la fenêtre et sort de l'event loop. Pendant l'exécution de ce programme, des widgets de la fenêtre d'avant-plan permettent de réduire ou augmenter la taille de la fenêtre, ou la fermer.</text:p>
      <text:p text:style-name="Text_20_body">Un clic sur le widget “close” (le “x” de la barre de titre) déclenche un évènement “destroy” qui termine la boucle principale d'évènement ; comme il n'y a pas d'instructions après “root.mainloop()”, le programme se termine.</text:p>
      <table:table table:style-name="Table">
        <table:table-column table:style-name="odt_auto_style_table_column_4_1"/>
        <table:table-row>
          <table:table-cell office:value-type="string" table:style-name="PluginODTAutoStyle_TableCell_11">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root.<text:span text:style-name="highlight_me1">mainloop</text:span><text:span text:style-name="highlight_br0">(</text:span><text:span text:style-name="highlight_br0">)</text:span></text:p>
          </table:table-cell>
        </table:table-row>
      </table:table>
      <text:h text:style-name="Heading_20_3" text:outline-level="3"><text:bookmark-start text:name="__RefHeading___troisieme_exemple_tt020.pyindiquer_a_quoi_le_gui_doit_ressembler_9"/><text:bookmark-start text:name="troisieme_exemple_tt020.pyindiquer_a_quoi_le_gui_doit_ressembler"/>Troisième exemple (tt020.py) : indiquer à quoi le GUI doit ressembler<text:bookmark-end text:name="__RefHeading___troisieme_exemple_tt020.pyindiquer_a_quoi_le_gui_doit_ressembler_9"/><text:bookmark-end text:name="troisieme_exemple_tt020.pyindiquer_a_quoi_le_gui_doit_ressembler"/></text:h>
      <text:p text:style-name="Text_20_body">Avec ce programme, nous allons introduire trois concepts importants de la programmation Tkinter :</text:p>
      <text:p text:style-name="Text_20_body">créer un objet GUI et l'associer avec ses parentsle <text:span text:style-name="Strong_20_Emphasis">packing</text:span>les <text:span text:style-name="Strong_20_Emphasis">containers</text:span> par opposition aux <text:span text:style-name="Strong_20_Emphasis">widgets</text:span>Glossaire :</text:p>
      <text:p text:style-name="Text_20_body">widgetun composant du GUI qui est (en général) visiblecontainer componentconteneur contenant des widgetsTkinter propose de nombreux conteneurs.</text:p>
      <text:p text:style-name="Text_20_body"><text:span text:style-name="Strong_20_Emphasis">Canvas</text:span> est un container pour des applications de dessin.Le conteneur  <text:span text:style-name="Strong_20_Emphasis">Frame</text:span> (cadre) est le plus utilisé.Les Frames sont fournis par Tkinter dans une classe appelée <text:span text:style-name="Strong_20_Emphasis">Frame</text:span>. Une expression comme :</text:p>
      <text:p text:style-name="Preformatted_20_Text">Frame(myParent)</text:p>
      <text:p text:style-name="Text_20_body">crée une instance de la classe <text:span text:style-name="Strong_20_Emphasis">Frame</text:span> et l'associe avec son parent, myParent. En d'autres termes, cette expression ajoute un frame enfant au composant myParent.</text:p>
      <text:p text:style-name="Text_20_body">Dans ce programme, l'instruction (1)</text:p>
      <text:p text:style-name="Preformatted_20_Text">myContainer1 = Frame(myParent)</text:p>
      <text:p text:style-name="Text_20_body">crée un conteneur nommé <text:span text:style-name="Strong_20_Emphasis">myContainer1</text:span>, de type Frame, dont le parent est myParent (c'est-à-dire, root) et dans lequel on peut placer des widgets. (Ici, nous ne plaçons pas de widget, nous le ferons plus loin).</text:p>
      <text:p text:style-name="Text_20_body">&lt;note&gt;La relation parent/enfant est ici une relation LOGIQUE, pas une relation visuelle. Cette relation existe pour supporter des choses comme l’événement destroy -- afin que, quand un composant parent (comme root) est détruit, le parent détruit ses enfants avant de se détruire lui-même.&lt;/note&gt;</text:p>
      <text:p text:style-name="Text_20_body">L'instruction suivante (2) <text:span text:style-name="Strong_20_Emphasis">packe</text:span> (remplit) myContainer1 :</text:p>
      <text:p text:style-name="Preformatted_20_Text">myContainer1.pack()</text:p>
      <text:p text:style-name="Text_20_body">L'instruction “pack” rend visible un composant du GUI en mettant en place une relation visuelle entre ce composant et son parent. Il faut faire un pack (insertion) d'un composant, sinon il reste invisible.</text:p>
      <text:p text:style-name="Text_20_body"><text:span text:style-name="Strong_20_Emphasis">Pack</text:span> appelle le <text:span text:style-name="Strong_20_Emphasis">geometry manager</text:span> <text:span text:style-name="Strong_20_Emphasis">pack</text:span> de Tkinter.</text:p>
      <text:p text:style-name="Text_20_body">geometry managerune API -- une façon de communiquer avec Tkinter -- pour indiquer à Tkinter comment les containers et widgets doivent être visuellement présentés.Tkinter supporte trois geometry managers : pack, grid, et place.Pack et grid sont les plus utilisés, parce qu'ils sont les plus faciles à utiliser.Tous les exemples dans “Penser en Tkinter” utilisent le pack geometry manager.Nous avons donc ici un motif de base pour la programmation Tkinter que nous retrouverons souvent.</text:p>
      <text:p text:style-name="Text_20_body">une instance (d'un widget ou d'un container) est créée, et associée avec son parentl'instance est packée (insérée).L'exécution ce programme ressemble beaucoup au précédent, à la différence qu'il affiche moins de choses. C'est parce que les Frames (cadres) Sont élastiques.</text:p>
      <text:p text:style-name="Text_20_body">frame= un cadre. C'est un container.cavityespace intérieur du containerstretchyélastique : La <text:span text:style-name="Emphasis">cavity</text:span> (creux) est élastique. A moins d'indiquer un taille minimum ou maximum pour le frame (cadre), la <text:span text:style-name="Emphasis">cavity</text:span> s'étire ou se réduit pour s'adapter au frame (cadre).Dans le programme précédent, le <text:span text:style-name="Emphasis">root</text:span> s'est affiché avec la taille par défaut car nous n'avions rien précisé.</text:p>
      <text:p text:style-name="Text_20_body">Mais dans ce programme, nous avons placé quelque chose dans la cavity de root (nous y avons placé Container1). Le cadre root se réduit donc pour s'adapter à la taille de Container1. Comme nous n'avons pas mis de widget dans Container1, ni indiqué une taille minimum pour Container1, la cavity de root se réduit à rien. Voilà pourquoi il n'y a rien à voir en dessous de la title bar.</text:p>
      <text:p text:style-name="Text_20_body">Dans les programmes suivants, nous placerons des widgets et autres containers dans Container1 ; nous verrons comment Container1 s'étire pour s'adapter.</text:p>
      <table:table table:style-name="Table">
        <table:table-column table:style-name="odt_auto_style_table_column_5_1"/>
        <table:table-row>
          <table:table-cell office:value-type="string" table:style-name="PluginODTAutoStyle_TableCell_13">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 <text:line-break/>myContainer1 <text:span text:style-name="highlight_sy0">=</text:span> Frame<text:span text:style-name="highlight_br0">(</text:span>root<text:span text:style-name="highlight_br0">)</text:span> <text:span text:style-name="highlight_co1"># (1)</text:span><text:line-break/>myContainer1.<text:span text:style-name="highlight_me1">pack</text:span><text:span text:style-name="highlight_br0">(</text:span><text:span text:style-name="highlight_br0">)</text:span> <text:span text:style-name="highlight_co1"># (2)</text:span><text:line-break/> <text:line-break/>root.<text:span text:style-name="highlight_me1">mainloop</text:span><text:span text:style-name="highlight_br0">(</text:span><text:span text:style-name="highlight_br0">)</text:span></text:p>
          </table:table-cell>
        </table:table-row>
      </table:table>
      <text:h text:style-name="Heading_20_2" text:outline-level="2"><text:bookmark-start text:name="__RefHeading___internationalisationtraduire_un_programme_python_10"/><text:bookmark-start text:name="internationalisationtraduire_un_programme_python"/>Internationalisation : traduire un programme Python<text:bookmark-end text:name="__RefHeading___internationalisationtraduire_un_programme_python_10"/><text:bookmark-end text:name="internationalisationtraduire_un_programme_python"/></text:h>
      <text:p text:style-name="Text_20_body">Voir <text:a xlink:type="simple" xlink:href="https://nfrappe.fr/doc-0/doku.php?id=tutoriel:programmation:python:traduire" text:style-name="Internet_20_link" text:visited-style-name="Visited_20_Internet_20_Link">Internationalisation : traduire un programme Python</text:a></text:p>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6::57:03</meta:creation-date>
    <dc:creator>Generated</dc:creator>
    <dc:date>2024-05-02T06::57:03</dc:date>
    <dc:language>en-US</dc:language>
    <meta:editing-cycles>1</meta:editing-cycles>
    <meta:editing-duration>PT0S</meta:editing-duration>
    <dc:title>tutoriel:programmation:python:tkinter</dc:title>
  </office:meta>
</office:document-meta>
</file>