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2a8b6c" fo:font-family="monospace" fo:font-style="normal" fo:font-size="9.6pt" fo:border="0pt none"/>
    </style:style>
    <style:style style:name="PluginODTAutoStyle_span_9" style:family="text">
      <style:text-properties fo:color="#df1717" fo:font-family="monospace" fo:font-style="normal" fo:font-size="9.6pt" fo:border="0pt none"/>
    </style:style>
    <style:style style:name="PluginODTAutoStyle_span_10" style:family="text">
      <style:text-properties fo:color="#2a8b6c" fo:font-family="monospace" fo:font-style="normal" fo:font-size="9.6pt" fo:border="0pt none"/>
    </style:style>
    <style:style style:name="PluginODTAutoStyle_span_11" style:family="text">
      <style:text-properties fo:color="#df1717" fo:font-family="monospace" fo:font-style="normal" fo:font-size="9.6pt" fo:border="0pt none"/>
    </style:style>
    <style:style style:name="PluginODTAutoStyle_span_12" style:family="text">
      <style:text-properties fo:color="#2a8b6c" fo:font-family="monospace" fo:font-style="normal" fo:font-size="9.6pt" fo:border="0pt none"/>
    </style:style>
    <style:style style:name="PluginODTAutoStyle_span_13" style:family="text">
      <style:text-properties fo:color="#df1717" fo:font-family="monospace" fo:font-style="normal" fo:font-size="9.6pt" fo:border="0pt none"/>
    </style:style>
    <style:style style:name="PluginODTAutoStyle_span_14" style:family="text">
      <style:text-properties fo:color="#2a8b6c" fo:font-family="monospace" fo:font-style="normal" fo:font-size="9.6pt" fo:border="0pt none"/>
    </style:style>
    <style:style style:name="PluginODTAutoStyle_span_15" style:family="text">
      <style:text-properties fo:color="#df1717" fo:font-family="monospace" fo:font-style="normal" fo:font-size="9.6pt" fo:border="0pt none"/>
    </style:style>
    <style:style style:name="PluginODTAutoStyle_span_16" style:family="text">
      <style:text-properties fo:color="#2a8b6c" fo:font-family="monospace" fo:font-style="normal" fo:font-size="9.6pt" fo:border="0pt none"/>
    </style:style>
    <style:style style:name="PluginODTAutoStyle_span_17" style:family="text">
      <style:text-properties fo:color="#df1717" fo:font-family="monospace" fo:font-style="normal" fo:font-size="9.6pt" fo:border="0pt none"/>
    </style:style>
    <style:style style:name="PluginODTAutoStyle_span_18" style:family="text">
      <style:text-properties fo:color="#2a8b6c" fo:font-family="monospace" fo:font-style="normal" fo:font-size="9.6pt" fo:border="0pt none"/>
    </style:style>
    <style:style style:name="PluginODTAutoStyle_span_19" style:family="text">
      <style:text-properties fo:color="#df1717" fo:font-family="monospace" fo:font-style="normal" fo:font-size="9.6pt" fo:border="0pt none"/>
    </style:style>
    <style:style style:name="PluginODTAutoStyle_span_20" style:family="text">
      <style:text-properties fo:color="#2a8b6c" fo:font-family="monospace" fo:font-style="normal" fo:font-size="9.6pt" fo:border="0pt none"/>
    </style:style>
    <style:style style:name="PluginODTAutoStyle_span_21" style:family="text">
      <style:text-properties fo:color="#df1717" fo:font-family="monospace" fo:font-style="normal" fo:font-size="9.6pt" fo:border="0pt none"/>
    </style:style>
    <style:style style:name="PluginODTAutoStyle_span_22" style:family="text">
      <style:text-properties fo:color="#2a8b6c" fo:font-family="monospace" fo:font-style="normal" fo:font-size="9.6pt" fo:border="0pt none"/>
    </style:style>
    <style:style style:name="PluginODTAutoStyle_span_23" style:family="text">
      <style:text-properties fo:color="#df1717" fo:font-family="monospace" fo:font-style="normal" fo:font-size="9.6pt" fo:border="0pt none"/>
    </style:style>
    <style:style style:name="PluginODTAutoStyle_span_24" style:family="text">
      <style:text-properties fo:color="#2a8b6c" fo:font-family="monospace" fo:font-style="normal" fo:font-size="9.6pt" fo:border="0pt none"/>
    </style:style>
    <style:style style:name="PluginODTAutoStyle_span_25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partitions:deplacer_home:start1"/><text:bookmark-start text:name="__RefHeading___ubuntudeplacer_rapidement_le_home_1"/><text:bookmark-start text:name="ubuntudeplacer_rapidement_le_home"/>Ubuntu : déplacer rapidement le /home<text:bookmark-end text:name="__RefHeading___ubuntudeplacer_rapidement_le_home_1"/><text:bookmark-end text:name="ubuntudeplacer_rapidement_le_home"/></text:h>
      <text:p text:style-name="Text_20_body">Voici les 4 étapes pour déplacer le /home si vous manquez d’espace ou si vous voulez le déplacer sur un autre disque.</text:p>
      <text:p text:style-name="Text_20_body">Créer une nouvelle partition, trouver le UUID (Universally Unique Identifier) et modifier FSTABCopier l’ancien /home vers le nouveau et vérificationModifier FSTAB et rebooterTester et effacer l’ancien /home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les commandes sont dangereuses, faites une sauvegarde préalable !</text:p></table:table-cell></table:table-row></table:table></draw:text-box></draw:frame>Les commandes doivent être exécutées dans un terminal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Créez la nouvelle partition ext4 avec Disk Utility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Repérez l'UUID de la nouvelle partition :</text:p>
      <text:p text:style-name="Command Line Interface"><text:span text:style-name="PluginODTAutoStyle_span_5">...@...:~$ </text:span><text:span text:style-name="PluginODTAutoStyle_span_6">sudo blkid</text:span><text:line-break/><text:span text:style-name="PluginODTAutoStyle_span_7">/dev/sda7: UUID="d2ac9a26-c635-4f4a-932d-8b6b3cddd065" TYPE="ext4"</text:span></text:p>
      <text:p text:style-name="Text_20_body">Copiez la valeur qui se trouve après UUID= et sans les guillemets :Faites une copie de <text:span text:style-name="Strong_20_Emphasis">/etc/fstab</text:span> :</text:p>
      <text:p text:style-name="Command Line Interface"><text:span text:style-name="PluginODTAutoStyle_span_8">...@...:~$ </text:span><text:span text:style-name="PluginODTAutoStyle_span_9">sudo cp /etc/fstab /etc/fstab.$(date +%Y-%m-%d)</text:span></text:p>
      <text:p text:style-name="Text_20_body">Éditez avec les droits d'administration le fichier <text:span text:style-name="Strong_20_Emphasis">/etc/fstab</text:span> pour ajouter une ligne à la fin du fichier (remplacez les ??? par votre UUID) :</text:p>
      <text:p text:style-name="Preformatted_20_Text">UUID=??? /media/home ext4 nodev,nosuid 0 2</text:p>
      <text:p text:style-name="Text_20_body">Assurez-vous que toutes les partitions sont montées :</text:p>
      <text:p text:style-name="Command Line Interface"><text:span text:style-name="PluginODTAutoStyle_span_10">...@...:~$ </text:span><text:span text:style-name="PluginODTAutoStyle_span_11">sudo mount -a</text:span></text:p>
      <text:p text:style-name="Text_20_body">Copiez l’ancien /home vers le nouveau :</text:p>
      <text:p text:style-name="Command Line Interface"><text:span text:style-name="PluginODTAutoStyle_span_12">...@...:~$ </text:span><text:span text:style-name="PluginODTAutoStyle_span_13">sudo rsync -axS –exclude=’/*/.gvfs’ /home/. /media/home/.</text:span></text:p>
      <text:p text:style-name="Text_20_body">/.gvfs est exclu de la copieVérifiez le contenu de l’ancien /home par rapport au nouveau :</text:p>
      <text:p text:style-name="Command Line Interface"><text:span text:style-name="PluginODTAutoStyle_span_14">...@...:~$ </text:span><text:span text:style-name="PluginODTAutoStyle_span_15">sudo diff -r /home /media/home -x ".gvfs/*"</text:span></text:p>
      <text:p text:style-name="Text_20_body">Éditez à nouveau avec les droits d'administration le fichier <text:span text:style-name="Strong_20_Emphasis">/etc/fstab</text:span> en supprimant <text:span text:style-name="Strong_20_Emphasis">/media</text:span> pour ne garder que <text:span text:style-name="Strong_20_Emphasis">/home</text:span> :</text:p>
      <text:p text:style-name="Preformatted_20_Text">UUID=??? /home ext4 nodev,nosuid 0 2</text:p>
      <text:p text:style-name="Text_20_body">Sauvegardez, quittez l’éditeur mais ne redémarrez pas encore la machine.Déplacez l’ancien /home : sauvegardez votre ancien home, au cas où les choses ne se seraient pas déroulées parfaitement.<text:line-break/>Tant que vous n'avez pas redémarré, vous avez toujours 2 copies de votre répertoire /home : le nouveau sur la nouvelle partition (montée en /media/home) et l'ancien toujours dans sa partition (montée en que /home).<text:line-break/>Déplacez le contenu de l'ancien home et créez un répertoire vide qui servira de point de montage pour la nouvelle partition :</text:p>
      <text:p text:style-name="Command Line Interface"><text:span text:style-name="PluginODTAutoStyle_span_16">...@...:~$ </text:span><text:span text:style-name="PluginODTAutoStyle_span_17">cd /</text:span><text:line-break/><text:span text:style-name="PluginODTAutoStyle_span_18">...@...:~$ </text:span><text:span text:style-name="PluginODTAutoStyle_span_19">sudo mv /home /old_home</text:span><text:line-break/><text:span text:style-name="PluginODTAutoStyle_span_20">...@...:~$ </text:span><text:span text:style-name="PluginODTAutoStyle_span_21">sudo mkdir -p /home</text:span></text:p>
      <text:p text:style-name="Text_20_body"><text:span text:style-name="Strong_20_Emphasis">cd /</text:span> nous amène au répertoire racine, hors du home pour pouvoir utiliser la commande <text:span text:style-name="Strong_20_Emphasis">sudo mv</text:span> pour renommer /home en /old_home, et créer un nouvel espace réservé vide /home.Redémarrez la machine.Supprimez l’ancien <text:span text:style-name="Strong_20_Emphasis">/home</text:span> pour ne garder que le nouveau :</text:p>
      <text:p text:style-name="Command Line Interface"><text:span text:style-name="PluginODTAutoStyle_span_22">...@...:~$ </text:span><text:span text:style-name="PluginODTAutoStyle_span_23">cd /</text:span><text:line-break/><text:span text:style-name="PluginODTAutoStyle_span_24">...@...:~$ </text:span><text:span text:style-name="PluginODTAutoStyle_span_25">sudo rm -rI /old_home</text:span></text:p>
      <text:p text:style-name="Text_20_body">Pour plus de détails (en anglais) : <text:a xlink:type="simple" xlink:href="https://help.ubuntu.com/community/Partitioning/Home/Moving" text:style-name="Internet_20_link" text:visited-style-name="Visited_20_Internet_20_Link">https://help.ubuntu.com/community/Partitioning/Home/Moving</text:a>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macalga.wordpress.com/2011/01/14/ubuntu-comment-rapidement-deplacer-le-home/" text:style-name="Internet_20_link" text:visited-style-name="Visited_20_Internet_20_Link">https://macalga.wordpress.com/2011/01/14/ubuntu-comment-rapidement-deplacer-le-home/</text:a></text:p>
      <text:p text:style-name="Horizontal_20_Line"/>
      <text:p text:style-name="Text_20_body"><text:span text:style-name="Emphasis">Basé sur &lt;&lt; <text:a xlink:type="simple" xlink:href="https://macalga.wordpress.com/2011/01/14/ubuntu-comment-rapidement-deplacer-le-home/" text:style-name="Internet_20_link" text:visited-style-name="Visited_20_Internet_20_Link">Ubuntu : comment rapidement déplacer le /home ?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2a8b6c" fo:font-family="monospace" fo:font-style="normal" fo:font-size="9.6pt" fo:border="0pt none"/>
    </style:style>
    <style:style style:name="PluginODTAutoStyle_span_9" style:family="text">
      <style:text-properties fo:color="#df1717" fo:font-family="monospace" fo:font-style="normal" fo:font-size="9.6pt" fo:border="0pt none"/>
    </style:style>
    <style:style style:name="PluginODTAutoStyle_span_10" style:family="text">
      <style:text-properties fo:color="#2a8b6c" fo:font-family="monospace" fo:font-style="normal" fo:font-size="9.6pt" fo:border="0pt none"/>
    </style:style>
    <style:style style:name="PluginODTAutoStyle_span_11" style:family="text">
      <style:text-properties fo:color="#df1717" fo:font-family="monospace" fo:font-style="normal" fo:font-size="9.6pt" fo:border="0pt none"/>
    </style:style>
    <style:style style:name="PluginODTAutoStyle_span_12" style:family="text">
      <style:text-properties fo:color="#2a8b6c" fo:font-family="monospace" fo:font-style="normal" fo:font-size="9.6pt" fo:border="0pt none"/>
    </style:style>
    <style:style style:name="PluginODTAutoStyle_span_13" style:family="text">
      <style:text-properties fo:color="#df1717" fo:font-family="monospace" fo:font-style="normal" fo:font-size="9.6pt" fo:border="0pt none"/>
    </style:style>
    <style:style style:name="PluginODTAutoStyle_span_14" style:family="text">
      <style:text-properties fo:color="#2a8b6c" fo:font-family="monospace" fo:font-style="normal" fo:font-size="9.6pt" fo:border="0pt none"/>
    </style:style>
    <style:style style:name="PluginODTAutoStyle_span_15" style:family="text">
      <style:text-properties fo:color="#df1717" fo:font-family="monospace" fo:font-style="normal" fo:font-size="9.6pt" fo:border="0pt none"/>
    </style:style>
    <style:style style:name="PluginODTAutoStyle_span_16" style:family="text">
      <style:text-properties fo:color="#2a8b6c" fo:font-family="monospace" fo:font-style="normal" fo:font-size="9.6pt" fo:border="0pt none"/>
    </style:style>
    <style:style style:name="PluginODTAutoStyle_span_17" style:family="text">
      <style:text-properties fo:color="#df1717" fo:font-family="monospace" fo:font-style="normal" fo:font-size="9.6pt" fo:border="0pt none"/>
    </style:style>
    <style:style style:name="PluginODTAutoStyle_span_18" style:family="text">
      <style:text-properties fo:color="#2a8b6c" fo:font-family="monospace" fo:font-style="normal" fo:font-size="9.6pt" fo:border="0pt none"/>
    </style:style>
    <style:style style:name="PluginODTAutoStyle_span_19" style:family="text">
      <style:text-properties fo:color="#df1717" fo:font-family="monospace" fo:font-style="normal" fo:font-size="9.6pt" fo:border="0pt none"/>
    </style:style>
    <style:style style:name="PluginODTAutoStyle_span_20" style:family="text">
      <style:text-properties fo:color="#2a8b6c" fo:font-family="monospace" fo:font-style="normal" fo:font-size="9.6pt" fo:border="0pt none"/>
    </style:style>
    <style:style style:name="PluginODTAutoStyle_span_21" style:family="text">
      <style:text-properties fo:color="#df1717" fo:font-family="monospace" fo:font-style="normal" fo:font-size="9.6pt" fo:border="0pt none"/>
    </style:style>
    <style:style style:name="PluginODTAutoStyle_span_22" style:family="text">
      <style:text-properties fo:color="#2a8b6c" fo:font-family="monospace" fo:font-style="normal" fo:font-size="9.6pt" fo:border="0pt none"/>
    </style:style>
    <style:style style:name="PluginODTAutoStyle_span_23" style:family="text">
      <style:text-properties fo:color="#df1717" fo:font-family="monospace" fo:font-style="normal" fo:font-size="9.6pt" fo:border="0pt none"/>
    </style:style>
    <style:style style:name="PluginODTAutoStyle_span_24" style:family="text">
      <style:text-properties fo:color="#2a8b6c" fo:font-family="monospace" fo:font-style="normal" fo:font-size="9.6pt" fo:border="0pt none"/>
    </style:style>
    <style:style style:name="PluginODTAutoStyle_span_25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05T10::32:43</meta:creation-date>
    <dc:creator>Generated</dc:creator>
    <dc:date>2024-05-05T10::32:43</dc:date>
    <dc:language>en-US</dc:language>
    <meta:editing-cycles>1</meta:editing-cycles>
    <meta:editing-duration>PT0S</meta:editing-duration>
    <dc:title>tutoriel:partitions:deplacer_home:start1</dc:title>
  </office:meta>
</office:document-meta>
</file>