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p text:style-name="Text_20_body">Création d'un répertoire temporaireSauvegarde d'un mémo sur la structure du disque dur systèmeSauvegarde d'un mémo sur les points de montage du disque dur systèmeSauvegarde de la liste des paquetsSauvegarde du chargeur de démarrageCopie dans <text:span text:style-name="Strong_20_Emphasis">/etc</text:span> puis copie de tout <text:span text:style-name="Strong_20_Emphasis">/etc</text:span> sur une clé usb</text:p>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p text:style-name="Text_20_body">Télécharger les sources ici : <text:a xlink:type="simple" xlink:href="http://vidner.net/martin/software/cnetworkmanager/" text:style-name="Internet_20_link" text:visited-style-name="Visited_20_Internet_20_Link">http://vidner.net/martin/software/cnetworkmanager/</text:a>Compiler et installer avec la commande :</text:p>
      <text:p text:style-name="Command Line Interface"><text:span text:style-name="PluginODTAutoStyle_span_48">...@...:~ $ </text:span><text:span text:style-name="PluginODTAutoStyle_span_49">sudo python setup.py install</text:span></text:p>
      <text:p text:style-name="Text_20_body">Créer un script avec la commande :</text:p>
      <text:p text:style-name="Command Line Interface"><text:span text:style-name="PluginODTAutoStyle_span_50">...@...:~ $ </text:span><text:span text:style-name="PluginODTAutoStyle_span_51">cnetworkmanager -w false</text:span></text:p>
      <text:p text:style-name="Text_20_body">On peut lancer cette commande au démarrage (Système &gt; Préférences &gt; Applications au démarrage / Ajouter :Nom : Désactivation du wifiCommande : cnetworkmanager -w falseCommentaire : Désactive le wifi au démarrage  ??? Déporter le mail local sur une adresse électronique</text:p>
      <text:p text:style-name="Text_20_body"> Voir <text:a xlink:type="simple" xlink:href="https://nfrappe.fr/doc-0/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a xlink:type="simple" xlink:href="https://en.wikipedia.org/wiki/Wiki" text:style-name="Internet_20_link" text:visited-style-name="Visited_20_Internet_20_Link">Wiki</text:a>
      <text:p text:style-name="Text_20_body">-&gt; lien vers WikipediaTourBusStop -&gt; lien vers le wiki MeatBall à la page nommée TourBusStop,<text:a xlink:type="simple" xlink:href="https://www.google.com/search?q=Wiki" text:style-name="Internet_20_link" text:visited-style-name="Visited_20_Internet_20_Link">Wiki</text:a> -&gt; lien vers une recherche google.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p text:style-name="Text_20_body">dans le fichier <text:a xlink:type="simple" xlink:href="https://nfrappe.fr/doc-0/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p text:style-name="Text_20_body">dans le répertoire lib/images/interwiki/, ajouter l'image: somewiki.gif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p text:style-name="Preformatted_20_Text">touch conf/local.php</text:p>
      <text:p text:style-name="Text_20_body">Le raccourci InterWiki spécial nommé this désigne le répertoire du serveur web dans lequel DokuWiki est installé. Il permet de construire des URLs relatives. Par exemple, ceci désigne le flux XML local feed.php :</text:p>
      <text:p text:style-name="Preformatted_20_Text">[[this&gt;feed.php]]</text:p>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p text:style-name="Preformatted_20_Text">sudo fdisk -l</text:p>
      <text:p text:style-name="Text_20_body">Créez un dossier :</text:p>
      <text:p text:style-name="Preformatted_20_Text">sudo mkdir /mnt/</text:p>
      <text:p text:style-name="Text_20_body">Montez la partition sur ce dossier :</text:p>
      <text:p text:style-name="Preformatted_20_Text">sudo mount /dev/sdaX /mnt/</text:p>
      <text:p text:style-name="Text_20_body">(sdaX = partition endommagée)</text:p>
      <text:p text:style-name="Text_20_body">Copiez le dossier pam.d vers la partition montée :</text:p>
      <text:p text:style-name="Preformatted_20_Text">cp -R /etc/pam.d /mnt/etc/pam.d</text:p>
      <text:p text:style-name="Text_20_body">et vérifiez que tous les fichiers sont biens copiés.</text:p>
      <text:p text:style-name="Text_20_body">il ne reste plus qu'à démonter le dossier:</text:p>
      <text:p text:style-name="Preformatted_20_Text">sudo umount /mnt/</text:p>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0T13::40:29</meta:creation-date>
    <dc:creator>Generated</dc:creator>
    <dc:date>2024-05-20T13::40:29</dc:date>
    <dc:language>en-US</dc:language>
    <meta:editing-cycles>1</meta:editing-cycles>
    <meta:editing-duration>PT0S</meta:editing-duration>
    <dc:title>tutoriel:os:ubuntu:ubuntu_trucs_et_astuces</dc:title>
  </office:meta>
</office:document-meta>
</file>