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svgreinstall:svg:start"/><text:bookmark-start text:name="__RefHeading___sauvegarder_ubuntu_1"/><text:bookmark-start text:name="sauvegarder_ubuntu"/>Sauvegarder Ubuntu<text:bookmark-end text:name="__RefHeading___sauvegarder_ubuntu_1"/><text:bookmark-end text:name="sauvegarder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u_mbr_de_windows_3"/><text:bookmark-start text:name="premiere_etapesauvegarde_du_mbr_de_windows"/>Première étape : sauvegarde du MBR de Windows<text:bookmark-end text:name="__RefHeading___premiere_etapesauvegarde_du_mbr_de_windows_3"/><text:bookmark-end text:name="premiere_etapesauvegarde_du_mbr_de_windows"/></text:h>
      <text:p text:style-name="Text_20_body">Nous supposons <text:span text:style-name="Strong_20_Emphasis">Windows</text:span> installé sur <text:span text:style-name="Strong_20_Emphasis">/dev/sdb</text:span>.
</text:p>
      <text:p text:style-name="Text_20_body"><text:span text:style-name="Strong_20_Emphasis">Allez dans le répertoire de sauvegarde</text:span> et <text:span text:style-name="Strong_20_Emphasis">Sauvegardez le MBR de Windows</text:span> :</text:p>
      <text:p text:style-name="Command Line Interface"><text:span text:style-name="PluginODTAutoStyle_span_1">...@...:~$ </text:span><text:span text:style-name="PluginODTAutoStyle_span_2">cd /repertoire/de/sauvegarde/</text:span><text:line-break/><text:span text:style-name="PluginODTAutoStyle_span_3">...@...:/repertoire/de/sauvegarde$ </text:span><text:span text:style-name="PluginODTAutoStyle_span_4">sudo dd if=/dev/sdb of=sauvegarde_mbr_windows bs=512 count=1 status=progress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tructure des disques durs du système</text:span> : sauvegardez un mémo et déplacez-le dans /etc :</text:p>
      <text:p text:style-name="Command Line Interface"><text:span text:style-name="PluginODTAutoStyle_span_5">...@...:/repertoire/de/sauvegarde$ </text:span><text:span text:style-name="PluginODTAutoStyle_span_6">sudo lsblk &gt; structure.list</text:span><text:line-break/><text:span text:style-name="PluginODTAutoStyle_span_7">...@...:/repertoire/de/sauvegarde$ </text:span><text:span text:style-name="PluginODTAutoStyle_span_8">sudo mv structure.list /etc/</text:span></text:p>
      <text:p text:style-name="Text_20_body">Ce que produit lsblk :</text:p>
      <text:p text:style-name="Command Line Interface"><text:span text:style-name="PluginODTAutoStyle_span_9">...@...:/repertoire/de/sauvegarde$ </text:span><text:span text:style-name="PluginODTAutoStyle_span_10">lsblk</text:span><text:line-break/><text:span text:style-name="PluginODTAutoStyle_span_11">NAME<text:s text:c="3"/>MAJ:MIN RM<text:s text:c="3"/>SIZE RO TYPE MOUNTPOINT</text:span><text:line-break/><text:span text:style-name="PluginODTAutoStyle_span_12">loop0<text:s text:c="4"/>7:0<text:s text:c="4"/>0<text:s text:c="5"/>4K<text:s text:c="2"/>1 loop /snap/bare/5</text:span><text:line-break/><text:span text:style-name="PluginODTAutoStyle_span_13">...</text:span><text:line-break/><text:span text:style-name="PluginODTAutoStyle_span_14">sda<text:s text:c="6"/>8:0<text:s text:c="4"/>0 931,5G<text:s text:c="2"/>0 disk </text:span><text:line-break/><text:span text:style-name="PluginODTAutoStyle_span_15">├─sda1<text:s text:c="3"/>8:1<text:s text:c="4"/>0<text:s text:c="2"/>69,4G<text:s text:c="2"/>0 part /</text:span><text:line-break/><text:span text:style-name="PluginODTAutoStyle_span_16">├─sda2<text:s text:c="3"/>8:2<text:s text:c="4"/>0<text:s text:c="5"/>4G<text:s text:c="2"/>0 part [SWAP]</text:span><text:line-break/><text:span text:style-name="PluginODTAutoStyle_span_17">├─sda3<text:s text:c="3"/>8:3<text:s text:c="4"/>0 658,1G<text:s text:c="2"/>0 part /home</text:span><text:line-break/><text:span text:style-name="PluginODTAutoStyle_span_18">├─sda4<text:s text:c="3"/>8:4<text:s text:c="4"/>0<text:s text:c="5"/>1K<text:s text:c="2"/>0 part </text:span><text:line-break/><text:span text:style-name="PluginODTAutoStyle_span_19">└─sda5<text:s text:c="3"/>8:5<text:s text:c="4"/>0<text:s text:c="4"/>20G<text:s text:c="2"/>0 part </text:span><text:line-break/><text:span text:style-name="PluginODTAutoStyle_span_20">sdb<text:s text:c="6"/>8:16<text:s text:c="3"/>0 931,5G<text:s text:c="2"/>0 disk </text:span><text:line-break/><text:span text:style-name="PluginODTAutoStyle_span_21">├─sdb1<text:s text:c="3"/>8:17<text:s text:c="3"/>0<text:s text:c="3"/>549M<text:s text:c="2"/>0 part </text:span><text:line-break/><text:span text:style-name="PluginODTAutoStyle_span_22">├─sdb2<text:s text:c="3"/>8:18<text:s text:c="3"/>0<text:s text:c="2"/>97,1G<text:s text:c="2"/>0 part </text:span><text:line-break/><text:span text:style-name="PluginODTAutoStyle_span_23">├─sdb3<text:s text:c="3"/>8:19<text:s text:c="3"/>0 733,9G<text:s text:c="2"/>0 part /media/donnees</text:span><text:line-break/><text:span text:style-name="PluginODTAutoStyle_span_24">├─sdb4<text:s text:c="3"/>8:20<text:s text:c="3"/>0<text:s text:c="3"/>512B<text:s text:c="2"/>0 part </text:span><text:line-break/><text:span text:style-name="PluginODTAutoStyle_span_25">└─sdb5<text:s text:c="3"/>8:21<text:s text:c="3"/>0<text:s text:c="4"/>32G<text:s text:c="2"/>0 part /media/partisos</text:span><text:line-break/><text:span text:style-name="PluginODTAutoStyle_span_26">sdc<text:s text:c="6"/>8:32<text:s text:c="3"/>0 931,5G<text:s text:c="2"/>0 disk </text:span><text:line-break/><text:span text:style-name="PluginODTAutoStyle_span_27">├─sdc1<text:s text:c="3"/>8:33<text:s text:c="3"/>0<text:s text:c="3"/>300G<text:s text:c="2"/>0 part /media/serveur</text:span><text:line-break/><text:span text:style-name="PluginODTAutoStyle_span_28">└─sdc2<text:s text:c="3"/>8:34<text:s text:c="3"/>0 631,5G<text:s text:c="2"/>0 part /media/donnees-2</text:span><text:line-break/><text:span text:style-name="PluginODTAutoStyle_span_29">sdd<text:s text:c="6"/>8:48<text:s text:c="3"/>0<text:s text:c="3"/>2,7T<text:s text:c="2"/>0 disk </text:span><text:line-break/><text:span text:style-name="PluginODTAutoStyle_span_30">├─sdd1<text:s text:c="3"/>8:49<text:s text:c="3"/>0<text:s text:c="2"/>1000G<text:s text:c="2"/>0 part /media/nas</text:span><text:line-break/><text:span text:style-name="PluginODTAutoStyle_span_31">└─sdd2<text:s text:c="3"/>8:50<text:s text:c="3"/>0<text:s text:c="2"/>1000G<text:s text:c="2"/>0 part /media/l-nas</text:span><text:line-break/><text:span text:style-name="PluginODTAutoStyle_span_32">sde<text:s text:c="6"/>8:64<text:s text:c="3"/>1<text:s text:c="2"/>14,5G<text:s text:c="2"/>0 disk </text:span><text:line-break/><text:span text:style-name="PluginODTAutoStyle_span_33">└─sde1<text:s text:c="3"/>8:65<text:s text:c="3"/>1<text:s text:c="2"/>14,5G<text:s text:c="2"/>0 part /media/xxxxxxx/0e00d82f-478c-4cf7-ac0e-ddb85807</text:span><text:line-break/><text:span text:style-name="PluginODTAutoStyle_span_34">sr0<text:s text:c="5"/>11:0<text:s text:c="4"/>1<text:s text:c="2"/>1024M<text:s text:c="2"/>0 rom<text:s text:c="2"/></text:span></text:p>
      <text:p text:style-name="Text_20_body">sda : disque linux,sdb : disque windows 10,sdc : disque serveur et données en ext4,sdd : NAS en 2 partitions, l'une en NTFS, l'autre en ext4sde : clé USB en ext4<text:span text:style-name="Strong_20_Emphasis">points de montage des disques système</text:span> : sauvegardez un mémo et déplacez-le dans /etc :</text:p>
      <text:p text:style-name="Command Line Interface"><text:span text:style-name="PluginODTAutoStyle_span_35">...@...:/repertoire/de/sauvegarde$ </text:span><text:span text:style-name="PluginODTAutoStyle_span_36">sudo df -h | grep "^/dev/" &gt; montages.list</text:span><text:line-break/><text:span text:style-name="PluginODTAutoStyle_span_37">...@...:/repertoire/de/sauvegarde$ </text:span><text:span text:style-name="PluginODTAutoStyle_span_38">sudo mv montages.list /etc/</text:span></text:p>
      <text:p text:style-name="Text_20_body"><text:span text:style-name="Strong_20_Emphasis">Liste des paquets</text:span> :<text:span text:style-name="Strong_20_Emphasis">liste des paquets installés sur le système</text:span> : créez un fichier liste-des-paquets :</text:p>
      <text:p text:style-name="Command Line Interface"><text:span text:style-name="PluginODTAutoStyle_span_39">...@...:/repertoire/de/sauvegarde$ </text:span><text:span text:style-name="PluginODTAutoStyle_span_40">sudo dpkg --get-selections | grep -v deinstall &gt; liste-des-paquets</text:span></text:p>
      <text:p text:style-name="Text_20_body">(en supprimant les lignes contenant “deinstall”)<text:span text:style-name="Strong_20_Emphasis">liste des paquets installés sur un système vierge</text:span><text:span text:style-name="Strong_20_Emphasis">redémarrez la machine sur un live-cd</text:span> d'Ubuntu<text:span text:style-name="Strong_20_Emphasis">liste des paquets installés sur un système vierge</text:span> : allez dans le répertoire de sauvegarde et créez un fichier liste-base :</text:p>
      <text:p text:style-name="Command Line Interface"><text:span text:style-name="PluginODTAutoStyle_span_41">...@...:~$ </text:span><text:span text:style-name="PluginODTAutoStyle_span_42">cd /repertoire/de/sauvegarde/</text:span><text:line-break/><text:span text:style-name="PluginODTAutoStyle_span_43">...@...:/repertoire/de/sauvegarde$ </text:span><text:span text:style-name="PluginODTAutoStyle_span_44">sudo dpkg --get-selections | grep -v deinstall &gt; liste-base</text:span></text:p>
      <text:p text:style-name="Text_20_body"><text:span text:style-name="Strong_20_Emphasis">redémarrez la machine</text:span> en retirant le live-cd d'Ubuntu<text:span text:style-name="Strong_20_Emphasis">Liste des paquets à réinstaller</text:span> : allez dans le répertoire de sauvegarde et ne gardez que les différences :</text:p>
      <text:p text:style-name="Command Line Interface"><text:span text:style-name="PluginODTAutoStyle_span_45">...@...:~$ </text:span><text:span text:style-name="PluginODTAutoStyle_span_46">cd /repertoire/de/sauvegarde/</text:span><text:line-break/><text:span text:style-name="PluginODTAutoStyle_span_47">...@...:/repertoire/de/sauvegarde$ </text:span><text:span text:style-name="PluginODTAutoStyle_span_48">diff -d liste-base liste-des-paquets | egrep '^&gt; ' | sed 's/^&gt; //' &gt; liste-a-installer</text:span></text:p>
      <text:p text:style-name="Text_20_body">Cette commande supprime les marques ajoutées par diff<text:span text:style-name="Strong_20_Emphasis">Éditez ce fichier liste-a-installer</text:span> et faites le ménage : ne conservez que vos paquets, ceux que vous avez rajouté et qui ne font pas partie de l'installation standard d'Ubuntu (les paquets systèmes, les paquets libxxxx, les paquets gnome-xxxxx, Firefox, et caetera)<text:line-break/>Voici un extrait en exemple d'un fichier “liste-des-paquets” modifié :</text:p>
      <text:p text:style-name="Preformatted_20_Text"><text:s text:c="3"/>acidrip<text:s text:c="38"/>install<text:line-break/><text:s text:c="3"/>chromium-browser<text:s text:c="29"/>install<text:line-break/><text:s text:c="3"/>chromium-browser-l10n<text:s text:c="24"/>install<text:line-break/><text:s text:c="3"/>chromium-codecs-ffmpeg<text:s text:c="23"/>install<text:line-break/><text:s text:c="3"/>easytag<text:s text:c="38"/>install<text:line-break/><text:s text:c="3"/>filezilla<text:s text:c="36"/>install<text:line-break/><text:s text:c="3"/>filezilla-common<text:s text:c="29"/>install</text:p>
      <text:p text:style-name="Text_20_body"><text:span text:style-name="Strong_20_Emphasis">Pour connaître les dépendances d'un paquet</text:span> (par ex. firefox) :	</text:p>
      <text:p text:style-name="Command Line Interface"><text:span text:style-name="PluginODTAutoStyle_span_49">...@...:~$ </text:span><text:span text:style-name="PluginODTAutoStyle_span_50">apt-cache depends firefox | grep Dépend: | awk -F' ' '{print $2}'</text:span><text:line-break/><text:span text:style-name="PluginODTAutoStyle_span_51">lsb-release</text:span><text:line-break/><text:span text:style-name="PluginODTAutoStyle_span_52">libasound2</text:span><text:line-break/><text:span text:style-name="PluginODTAutoStyle_span_53">libatk1.0-0</text:span><text:line-break/><text:span text:style-name="PluginODTAutoStyle_span_54">libc6</text:span><text:line-break/><text:span text:style-name="PluginODTAutoStyle_span_55">libcairo-gobject2</text:span><text:line-break/><text:span text:style-name="PluginODTAutoStyle_span_56">libcairo2</text:span><text:line-break/><text:span text:style-name="PluginODTAutoStyle_span_57">libdbus-1-3</text:span><text:line-break/><text:span text:style-name="PluginODTAutoStyle_span_58">libdbus-glib-1-2</text:span><text:line-break/><text:span text:style-name="PluginODTAutoStyle_span_59">libfontconfig1</text:span><text:line-break/><text:span text:style-name="PluginODTAutoStyle_span_60">...</text:span></text:p>
      <text:p text:style-name="Text_20_body">qu'on peut envoyer dans un fichier par “&gt;”<text:span text:style-name="Strong_20_Emphasis">Sauvegardez sur un support externe en ext4 (usb, web, etc.)</text:span> :ce fichier <text:span text:style-name="Strong_20_Emphasis">liste-a-installer</text:span>le fichier <text:span text:style-name="Strong_20_Emphasis">/etc/apt/sources.list</text:span>le répertoire <text:span text:style-name="Strong_20_Emphasis">/etc/apt/sources.list.d</text:span><text:span text:style-name="Strong_20_Emphasis">Sauvegarde du chargeur de démarrage</text:span> :</text:p>
      <text:p text:style-name="Command Line Interface"><text:span text:style-name="PluginODTAutoStyle_span_61">...@...:~ $ </text:span><text:span text:style-name="PluginODTAutoStyle_span_62">sudo cp /boot/grub/grub.cfg /etc/</text:span></text:p>
      <text:p text:style-name="Text_20_body"><text:span text:style-name="Strong_20_Emphasis">/etc/default/grub</text:span> et <text:span text:style-name="Strong_20_Emphasis">/etc/grub.d/</text:span> seront sauvegardés avec le dossier <text:span text:style-name="Strong_20_Emphasis">/etc</text:span><text:span text:style-name="Strong_20_Emphasis">Copie sur une clé usb</text:span> :Utilisez une clé formatée en ext4.Repérez où se monte la clé :</text:p>
      <text:p text:style-name="Command Line Interface"><text:span text:style-name="PluginODTAutoStyle_span_63">$ </text:span><text:span text:style-name="PluginODTAutoStyle_span_64">sudo df -h</text:span></text:p>
      <text:p text:style-name="Text_20_body">Branchez la clé et refaire</text:p>
      <text:p text:style-name="Command Line Interface"><text:span text:style-name="PluginODTAutoStyle_span_65">$ </text:span><text:span text:style-name="PluginODTAutoStyle_span_66">sudo df -h</text:span></text:p>
      <text:p text:style-name="Text_20_body">La nouvelle ligne donne le montage de la clé. Supposons /media/disk.Sauvegardez <text:span text:style-name="Strong_20_Emphasis">/etc</text:span> en le copiant sur la clé :</text:p>
      <text:p text:style-name="Command Line Interface"><text:span text:style-name="PluginODTAutoStyle_span_67">$ </text:span><text:span text:style-name="PluginODTAutoStyle_span_68">sudo cp -a /etc /media/disk</text:span></text:p>
      <text:p text:style-name="Text_20_body">option <text:span text:style-name="Strong_20_Emphasis">-a</text:span> = copie pour archive, c'est-à-dire une copie récursive qui préserve toutes les informations possibles : type de fichier, propriétaire/groupe, droits, date de modification, ...Par sécurité, si la clé en est dotée, la passer en <text:span text:style-name="Strong_20_Emphasis">lecture seule</text:span> par le petit switch mécaniqu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comment_sauver_et_restaurer_la_liste_des_paquets" text:style-name="Internet_20_link" text:visited-style-name="Visited_20_Internet_20_Link">https://doc.ubuntu-fr.org/tutoriel/comment_sauver_et_restaurer_la_liste_des_paquets</text:a></text:p>
      <text:p text:style-name="Horizontal_20_Line"/>
      <text:p text:style-name="Text_20_body"><text:span text:style-name="Emphasis">Basé sur &lt;&lt; <text:a xlink:type="simple" xlink:href="https://doc.ubuntu-fr.org/tutoriel/comment_sauver_et_restaurer_la_liste_des_paquets" text:style-name="Internet_20_link" text:visited-style-name="Visited_20_Internet_20_Link">Sauvegarde et restauration de la liste des paquets installés pour restauration, duplication ou migrati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3::45:13</meta:creation-date>
    <dc:creator>Generated</dc:creator>
    <dc:date>2024-05-04T13::45:13</dc:date>
    <dc:language>en-US</dc:language>
    <meta:editing-cycles>1</meta:editing-cycles>
    <meta:editing-duration>PT0S</meta:editing-duration>
    <dc:title>tutoriel:os:ubuntu:svgreinstall:svg:start</dc:title>
  </office:meta>
</office:document-meta>
</file>