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multimedia:video:youtube:enregistrer:srtblog:start"/><text:bookmark-start text:name="__RefHeading___sous_titres_youtube_1_methode_pour_extraire_pour_son_blog_ou_un_e-book_1"/><text:bookmark-start text:name="sous_titres_youtube_1_methode_pour_extraire_pour_son_blog_ou_un_e-book"/>Sous titres YouTube – 1 méthode pour extraire pour son blog ou un e-book<text:bookmark-end text:name="__RefHeading___sous_titres_youtube_1_methode_pour_extraire_pour_son_blog_ou_un_e-book_1"/><text:bookmark-end text:name="sous_titres_youtube_1_methode_pour_extraire_pour_son_blog_ou_un_e-book"/></text:h>
      <text:p text:style-name="Text_20_body">Méthode à suivre pour récupérer les sous titres d’une vidéo YouTube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tilitaire :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Sur le site de YouTube, choisissez une vidéo pour laquelle il est possible d’avoir des sous-titres (automatique ou non)<text:span text:style-name="Strong_20_Emphasis">Le plugin pour référencer tes vidéos</text:span></text:p>
      <text:p text:style-name="Text_20_body">Je tenais aussi à te présenter TubeBuddy (<text:a xlink:type="simple" xlink:href="https://www.tubebuddy.com/inscription" text:style-name="Internet_20_link" text:visited-style-name="Visited_20_Internet_20_Link">https://www.tubebuddy.com/inscription</text:a>), le plugin qui va te permettre de booster ton référencement YouTube et bien plus. C’est gratuit est indispensable !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Dans la barre de recherche du navigateur, ajoutez les initiales pwn</text:span> devant l’url de YouTube  pour obtenir : https://<text:span text:style-name="Strong_20_Emphasis">pwn</text:span>youtube...<text:span text:style-name="Strong_20_Emphasis">Appuyez sur la touche <text:span text:style-name="Plugin_Keyboard___keyboard">↵ Entrée</text:span></text:span> -&gt; une page montre les détails de la vidéo.<text:span text:style-name="Strong_20_Emphasis">Descendez et cliquez sur <text:span text:style-name="underline">Download subtitles (SRT)</text:span></text:span>, dans la rubrique <text:span text:style-name="Strong_20_Emphasis">Tools and Tricks</text:span>. La liste complète des sous-titres YouTube dans toutes les langues apparaît.<text:span text:style-name="Strong_20_Emphasis">Cliquez sur le fichier de sous-titres YouTube dans la langue choisie</text:span> pour le télécharger.<text:span text:style-name="Strong_20_Emphasis">Ouvrez-le avec un éditeur</text:span> (clic droit sur le fichier téléchargé, puis sélectionnez <text:span text:style-name="Strong_20_Emphasis">ouvrir avec</text:span> et sélectionnez un éditeur)<text:span text:style-name="Strong_20_Emphasis">Sélectionnez tout le texte</text:span> (<text:span text:style-name="Plugin_Keyboard___keyboard">Ctrl</text:span>+<text:span text:style-name="Plugin_Keyboard___keyboard">A</text:span>)<text:span text:style-name="Strong_20_Emphasis">copiez-le</text:span> (<text:span text:style-name="Plugin_Keyboard___keyboard">Ctrl</text:span>+<text:span text:style-name="Plugin_Keyboard___keyboard">c</text:span>)<text:span text:style-name="Strong_20_Emphasis">Rendez-vous sur la page <text:a xlink:type="simple" xlink:href="https://webmarketing-debutant.fr/extraire-les-sous-titres-youtube-utilitaire/" text:style-name="Internet_20_link" text:visited-style-name="Visited_20_Internet_20_Link">https://webmarketing-debutant.fr/extraire-les-sous-titres-youtube-utilitaire/</text:a></text:span><text:span text:style-name="Strong_20_Emphasis">Un clic droit dans la zone Fichier source</text:span> -&gt; <text:span text:style-name="Strong_20_Emphasis">coller</text:span><text:span text:style-name="Strong_20_Emphasis">Un clic sur <text:span text:style-name="Plugin_Keyboard___keyboard">Filtrer</text:span></text:span><text:line-break/>Vous pouvez conserver les sauts de ligne d’origine en cochant la case <text:span text:style-name="Strong_20_Emphasis">retour à la ligne</text:span> avant d’appuyer sur <text:span text:style-name="Plugin_Keyboard___keyboard">Filtrer</text:span>Le texte apparaît en un seul bloc en-dessous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ebmarketing-debutant.fr/extraire-les-sous-titres-youtube/" text:style-name="Internet_20_link" text:visited-style-name="Visited_20_Internet_20_Link">https://webmarketing-debutant.fr/extraire-les-sous-titres-youtube/</text:a></text:p>
      <text:p text:style-name="Horizontal_20_Line"/>
      <text:p text:style-name="Text_20_body"><text:span text:style-name="Emphasis">Basé sur &lt;&lt; <text:a xlink:type="simple" xlink:href="https://webmarketing-debutant.fr/extraire-les-sous-titres-youtube/" text:style-name="Internet_20_link" text:visited-style-name="Visited_20_Internet_20_Link">Sous titres YouTube – 1 méthode pour extraire pour son blog ou un e-book</text:a> &gt;&gt; par WEBMARKETING DEBUTAN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3T20::54:14</meta:creation-date>
    <dc:creator>Generated</dc:creator>
    <dc:date>2024-05-03T20::54:14</dc:date>
    <dc:language>en-US</dc:language>
    <meta:editing-cycles>1</meta:editing-cycles>
    <meta:editing-duration>PT0S</meta:editing-duration>
    <dc:title>tutoriel:multimedia:video:youtube:enregistrer:srtblog:start</dc:title>
  </office:meta>
</office:document-meta>
</file>