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...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p text:style-name="Preformatted_20_Text">sh /home/script/script-jpegtran.sh /home/Images/avant/ /home/Images/apres/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a xlink:type="simple" xlink:href="http://sebsauvage.net/links/?0DwJxQ" text:style-name="Internet_20_link" text:visited-style-name="Visited_20_Internet_20_Link">http://sebsauvage.net/links/?0DwJxQ</text:a>
      <text:a xlink:type="simple" xlink:href="http://orangina-rouge.org/shaarli/?YACP1Q" text:style-name="Internet_20_link" text:visited-style-name="Visited_20_Internet_20_Link">http://orangina-rouge.org/shaarli/?YACP1Q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9::58:11</meta:creation-date>
    <dc:creator>Generated</dc:creator>
    <dc:date>2024-05-06T19::58:11</dc:date>
    <dc:language>en-US</dc:language>
    <meta:editing-cycles>1</meta:editing-cycles>
    <meta:editing-duration>PT0S</meta:editing-duration>
    <dc:title>tutoriel:multimedia:graphisme:jpegoptimize:start</dc:title>
  </office:meta>
</office:document-meta>
</file>