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nfrappe.fr/doc-0/doku.php?id=logiciel:os:linux:commandes_linux:dmraid" text:style-name="Internet_20_link" text:visited-style-name="Visited_20_Internet_20_Link">Page de man dmraid</text:a>rsync : voir la page <text:a xlink:type="simple" xlink:href="https://nfrappe.fr/doc-0/doku.php?id=logiciel:os:linux:commandes_linux:rsync" text:style-name="Internet_20_link" text:visited-style-name="Visited_20_Internet_20_Link">Page de man de rsync (1)</text:a> <text:a xlink:type="simple" xlink:href="https://nfrappe.fr/doc-0/doku.php?id=logiciel:systeme:fichiers:rsync:start" text:style-name="Internet_20_link" text:visited-style-name="Visited_20_Internet_20_Link">Rsync</text:a><text:a xlink:type="simple" xlink:href="https://nfrappe.fr/doc-0/doku.php?id=tutoriel:linux:ffmpeg" text:style-name="Internet_20_link" text:visited-style-name="Visited_20_Internet_20_Link">Page de man ffmpeg</text:a>dd<text:a xlink:type="simple" xlink:href="https://nfrappe.fr/doc-0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2::20:52</meta:creation-date>
    <dc:creator>Generated</dc:creator>
    <dc:date>2024-05-07T12::20:52</dc:date>
    <dc:language>en-US</dc:language>
    <meta:editing-cycles>1</meta:editing-cycles>
    <meta:editing-duration>PT0S</meta:editing-duration>
    <dc:title>tutoriel:linux:manpages:start</dc:title>
  </office:meta>
</office:document-meta>
</file>