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vsftpd_llmp"/><text:bookmark-start text:name="__RefHeading___comment_coupler_vsftpd_avec_apache_1"/><text:bookmark-start text:name="comment_coupler_vsftpd_avec_apache"/>Comment coupler Vsftpd avec Apache ?<text:bookmark-end text:name="__RefHeading___comment_coupler_vsftpd_avec_apache_1"/><text:bookmark-end text:name="comment_coupler_vsftpd_avec_apache"/></text:h>
      <text:p text:style-name="Text_20_body">Ce tutoriel décrit comment donner un accès FTP aux sites web d'un serveur pour que ceux ci soient accessibles par le serveur sans problème de droits.</text:p>
      <text:p text:style-name="Text_20_body">Pour cela, nous mettrons en œuvre un serveur <text:span text:style-name="Strong_20_Emphasis">Vsftpd</text:span> avec des utilisateurs virtuel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es droits d'administration sur le serveur.Ce tutoriel fonctionne sur un serveur Lighty <text:span text:style-name="Strong_20_Emphasis">LLSP</text:span> ou sur un serveur Apache <text:span text:style-name="Strong_20_Emphasis">LAMP</text:span>Nous supposons ici :</text:p>
      <text:p text:style-name="Text_20_body">le serveur LLSP déjà installé (cf la page <text:a xlink:type="simple" xlink:href="https://nfrappe.fr/doc-0/doku.php?id=logiciel:internet:lighty:start" text:style-name="Internet_20_link" text:visited-style-name="Visited_20_Internet_20_Link">Lighttpd "how to" - serveur Web rapide et sécurisé</text:a>)sa racine est <text:span text:style-name="Strong_20_Emphasis">/var/www/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 le paquet <text:span text:style-name="Strong_20_Emphasis"><text:a xlink:type="simple" xlink:href="apt://vsftpd,db6.0-util" text:style-name="Internet_20_link" text:visited-style-name="Visited_20_Internet_20_Link">vsftpd,db6.0-util</text:a></text:span> ou en ligne de commande :</text:p>
      <text:p text:style-name="Command Line Interface"><text:span text:style-name="PluginODTAutoStyle_span_1">$ </text:span><text:span text:style-name="PluginODTAutoStyle_span_2">sudo apt install vsftpd db6.0-util</text:span></text:p>
      <text:p text:style-name="Text_20_body">Cela installe :</text:p>
      <text:p text:style-name="Text_20_body"><text:span text:style-name="Strong_20_Emphasis">vsftpd</text:span>et un outil qui nous permettra la création d'une base de données des utilisateu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repertoires_5"/><text:bookmark-start text:name="creation_des_repertoires"/>Création des répertoires<text:bookmark-end text:name="__RefHeading___creation_des_repertoires_5"/><text:bookmark-end text:name="creation_des_repertoires"/></text:h>
      <text:p text:style-name="Text_20_body">Les données des sites seront stockées sous <text:span text:style-name="Strong_20_Emphasis">/var/www</text:span>.Les données de configuration de <text:span text:style-name="Strong_20_Emphasis">vsftpd</text:span> seront stockées sous <text:span text:style-name="Strong_20_Emphasis">/etc/vsftpd</text:span>. Ce répertoire n'est pas créé à l'installation.Les fichiers de configurations de chaque utilisateur seront stockés dans le répertoire <text:span text:style-name="Strong_20_Emphasis">/etc/vsftpd/users.conf/</text:span>Il faut donner les droits à l'utilisateur et au groupe www-data :</text:p>
      <text:p text:style-name="Preformatted_20_Text">sudo chown -R www-data:www-data /var/www<text:line-break/>sudo mkdir -p /etc/vsftpd/users.conf/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 chaque ajout de site dans le répertoire <text:span text:style-name="Strong_20_Emphasis">/var/www/</text:span>, il faudra positionner correctement les droits.</text:p></table:table-cell></table:table-row></table:table></draw:text-box></draw:frame></text:p>
      <text:h text:style-name="Heading_20_3" text:outline-level="3"><text:bookmark-start text:name="__RefHeading___creation_de_la_base_d_utilisateurs_6"/><text:bookmark-start text:name="creation_de_la_base_d_utilisateurs"/>Création de la base d'utilisateurs<text:bookmark-end text:name="__RefHeading___creation_de_la_base_d_utilisateurs_6"/><text:bookmark-end text:name="creation_de_la_base_d_utilisateurs"/></text:h>
      <text:p text:style-name="Text_20_body">Nous utiliserons une base de données la plus simple possible : nous allons créer un simple fichier texte, qui contiendra les couples login/mot-de-passe. A l'aide de db6.0-util, nous transformerons ce fichier en base de donnée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Ce fichier contient les noms d'utilisateurs et mots de passe associés. Pensez à changer les droits d'accès à ces fichiers.</text:p></table:table-cell></table:table-row></table:table></draw:text-box></draw:frame>Créez le fichier <text:span text:style-name="Strong_20_Emphasis">/etc/vsftpd/users.txt</text:span> :</text:p>
      <text:p text:style-name="Preformatted_20_Text">sudo touch /etc/vsftpd/users.txt</text:p>
      <text:p text:style-name="Text_20_body">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/users.txt</text:span> pour y écrire les noms d'utilisateurs et leurs mots de passe comme ceci :</text:p>
      <text:p text:style-name="Preformatted_20_Text">webmaster@monsite.tld<text:line-break/>password1<text:line-break/>user@monsite.tld<text:line-break/>password2</text:p>
      <text:p text:style-name="Text_20_body">Compilons ce fichier texte et changeons les droits de la base de données :</text:p>
      <text:p text:style-name="Preformatted_20_Text">sudo db6.0_load -T -t hash -f /etc/vsftpd/users.txt /etc/vsftpd/users.db<text:line-break/>sudo chmod 600 /etc/vsftpd/users.*</text:p>
      <text:h text:style-name="Heading_20_3" text:outline-level="3"><text:bookmark-start text:name="__RefHeading___configuration_de_pam_7"/><text:bookmark-start text:name="configuration_de_pam"/>Configuration de PAM<text:bookmark-end text:name="__RefHeading___configuration_de_pam_7"/><text:bookmark-end text:name="configuration_de_pam"/></text:h>
      <text:p text:style-name="Text_20_body"><text:span text:style-name="Strong_20_Emphasis">Vsftpd</text:span> utilise <text:span text:style-name="Strong_20_Emphasis">PAM</text:span> pour l'authentification.</text:p>
      <text:p text:style-name="Text_20_body">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pam.d/vsftpd</text:span> pour remplacer son contenu par :</text:p>
      <text:p text:style-name="Preformatted_20_Text">auth<text:s text:c="4"/>required<text:s text:c="3"/>pam_userdb.so<text:s text:c="2"/>db=/etc/vsftpd/users<text:line-break/>account required<text:s text:c="4"/>pam_userdb.so<text:s text:c="2"/>db=/etc/vsftpd/users</text:p>
      <text:h text:style-name="Heading_20_3" text:outline-level="3"><text:bookmark-start text:name="__RefHeading___configuration_de_vsftpd_8"/><text:bookmark-start text:name="configuration_de_vsftpd"/>Configuration de VSFTPD<text:bookmark-end text:name="__RefHeading___configuration_de_vsftpd_8"/><text:bookmark-end text:name="configuration_de_vsftpd"/></text:h>
      <text:p text:style-name="Text_20_body">Il ne reste plus que Vsftpd lui même à configurer.</text:p>
      <text:p text:style-name="Text_20_body">Sauvegardez les fichiers de configuration :</text:p>
      <text:p text:style-name="Preformatted_20_Text">sudo cp /etc/vsftpd.conf /etc/vsftpd.conf.original</text:p>
      <text:h text:style-name="Heading_20_4" text:outline-level="4"><text:bookmark-start text:name="__RefHeading___fichier_vsftpd.conf_9"/><text:bookmark-start text:name="fichier_vsftpd.conf"/>Fichier vsftpd.conf<text:bookmark-end text:name="__RefHeading___fichier_vsftpd.conf_9"/><text:bookmark-end text:name="fichier_vsftpd.conf"/></text:h>
      <text:p text:style-name="Text_20_body">Toute l'astuce réside dans la ligne guest-username. On utilise l'utilisateur <text:span text:style-name="Strong_20_Emphasis">www-data</text:span> qui permet au serveur de pouvoir lire les fichiers écrits par <text:span text:style-name="Strong_20_Emphasis">vsftpd</text:span>.</text:p>
      <text:p text:style-name="Text_20_body">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.conf</text:span> pour le modifier comme ceci :</text:p>
      <text:p text:style-name="Preformatted_20_Text"># Pas d'accès anonyme, que des utilisateurs locaux<text:line-break/>anonymous_enable=NO<text:line-break/>local_enable=YES<text:line-break/><text:line-break/># Active les utilisateurs virtuels<text:line-break/># Vsftpd utilise en fait l'utilisateur www-data<text:line-break/>guest_enable=YES<text:line-break/>guest_username=www-data<text:line-break/>nopriv_user=www-data<text:line-break/>write_enable=YES<text:line-break/><text:line-break/># On restreint l'utilisateur à son dossier de connexion<text:line-break/>chroot_local_user=YES<text:line-break/><text:line-break/># Utilisation de PAM pour l'authentification<text:line-break/>pam_service_name=vsftpd<text:line-break/><text:line-break/># Configuration par utilisateur<text:line-break/>user_config_dir=/etc/vsftpd/users.conf</text:p>
      <text:p text:style-name="Text_20_body">La dernière ligne permet d'inclure les fichiers de configuration par utilisateur qui se situent dans le répertoire <text:span text:style-name="Strong_20_Emphasis">/etc/vsftpd/users.conf</text:span>.</text:p>
      <text:h text:style-name="Heading_20_4" text:outline-level="4"><text:bookmark-start text:name="__RefHeading___configuration_par_utilisateur_10"/><text:bookmark-start text:name="configuration_par_utilisateur"/>Configuration par utilisateur<text:bookmark-end text:name="__RefHeading___configuration_par_utilisateur_10"/><text:bookmark-end text:name="configuration_par_utilisateur"/></text:h>
      <text:p text:style-name="Text_20_body">Pour chaque utilisateur déclaré dans le fichier users.db, il faut maintenant créer dans le répertoire <text:span text:style-name="Strong_20_Emphasis">/etc/vsftpd/users.conf</text:span> un fichier contenant ses informations.</text:p>
      <text:p text:style-name="Text_20_body">Par exemple, pour l'utilisateur user@monsite.tld, <text:a xlink:type="simple" xlink:href="https://nfrappe.fr/doc-0/doku.php?id=tutoriel:mini-tutoriels:ficedit#modifier_un_fichier_avec_les_droits_d_administration" text:style-name="Internet_20_link" text:visited-style-name="Visited_20_Internet_20_Link">créez avec les droits d'administration</text:a> le fichier <text:span text:style-name="Strong_20_Emphasis">/etc/vsftpd/users.conf/user@monsite.tld</text:span> pour y écrire ceci :</text:p>
      <text:p text:style-name="Preformatted_20_Text">anon_world_readable_only=NO<text:line-break/>local_root=/var/www/site1<text:line-break/>write_enable=YES<text:line-break/>anon_upload_enable=YES<text:line-break/>anon_mkdir_write_enable=YES<text:line-break/>anon_other_write_enable=YES</text:p>
      <text:h text:style-name="Heading_20_3" text:outline-level="3"><text:bookmark-start text:name="__RefHeading___test_du_systeme_11"/><text:bookmark-start text:name="test_du_systeme"/>Test du système<text:bookmark-end text:name="__RefHeading___test_du_systeme_11"/><text:bookmark-end text:name="test_du_systeme"/></text:h>
      <text:p text:style-name="Text_20_body">Relancez le service SFTPD :</text:p>
      <text:p text:style-name="Preformatted_20_Text">sudo service vsftpd restart</text:p>
      <text:p text:style-name="Text_20_body">et tentez une connexion ftp :</text:p>
      <text:p text:style-name="Preformatted_20_Text">$ ftp<text:line-break/>ftp&gt; open 192.168.1.102<text:line-break/>Connected to 192.168.1.102.<text:line-break/>220 Welcome to blah FTP service.<text:line-break/>Name (192.168.1.102:server): user1<text:line-break/>331 Please specify the password.<text:line-break/>Password:<text:line-break/>230 Login successful.<text:line-break/>Remote system type is UNIX.<text:line-break/>Using binary mode to transfer files.<text:line-break/>ftp&gt;</text:p>
      <text:p text:style-name="Text_20_body">Copiez un fichier via ftp, et vérifier ses droits sur le serveur par :</text:p>
      <text:p text:style-name="Preformatted_20_Text">ls -l /var/www/site1/</text:p>
      <text:p text:style-name="Text_20_body">Le fichier doit appartenir à l'utilisateur www-data. </text:p>
      <text:h text:style-name="Heading_20_2" text:outline-level="2"><text:bookmark-start text:name="__RefHeading___conclusion_12"/><text:bookmark-start text:name="conclusion"/>Conclusion<text:bookmark-end text:name="__RefHeading___conclusion_12"/><text:bookmark-end text:name="conclusion"/></text:h>
      <text:h text:style-name="Heading_20_2" text:outline-level="2"><text:bookmark-start text:name="__RefHeading___problemes_connus_13"/><text:bookmark-start text:name="problemes_connus"/>Problèmes connus<text:bookmark-end text:name="__RefHeading___problemes_connus_13"/><text:bookmark-end text:name="problemes_connus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a xlink:type="simple" xlink:href="https://doc.ubuntu-fr.org/tutoriel/coupler_vsftpd_et_apache" text:style-name="Internet_20_link" text:visited-style-name="Visited_20_Internet_20_Link">https://doc.ubuntu-fr.org/tutoriel/coupler_vsftpd_et_apache</text:a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08::09:51</meta:creation-date>
    <dc:creator>Generated</dc:creator>
    <dc:date>2024-04-28T08::09:51</dc:date>
    <dc:language>en-US</dc:language>
    <meta:editing-cycles>1</meta:editing-cycles>
    <meta:editing-duration>PT0S</meta:editing-duration>
    <dc:title>tutoriel:internet:vsftpd_llmp</dc:title>
  </office:meta>
</office:document-meta>
</file>