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<text:span text:style-name="Strong_20_Emphasis">répertoire de destination de la sauvegarde</text:span>, par exemple <text:span text:style-name="Strong_20_Emphasis">&lt;Disque&gt;/Profils/Thunderbird</text:span>&lt;Disque&gt; : une clé USB, un disque interne ou externe, un CD ou un DVD, etc.<text:span text:style-name="Strong_20_Emphasis"><text:a xlink:type="simple" xlink:href="https://nfrappe.fr/doc-0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p text:style-name="Text_20_body"><text:span text:style-name="Strong_20_Emphasis">Allez un niveau au-dessus de votre dossier de profil</text:span> (par défaut <text:span text:style-name="Strong_20_Emphasis">~/.thunderbird</text:span>)un clic droit sur votre dossier de profil (par exemple <text:span text:style-name="Strong_20_Emphasis">xxxxxxxx.default</text:span>) et sélectionnez <text:span text:style-name="Strong_20_Emphasis">Copier</text:span>un clic droit sur la destination de sauvegarde (par ex. <text:span text:style-name="Strong_20_Emphasis">&lt;Disque&gt;/Profils/Thunderbird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9::31:24</meta:creation-date>
    <dc:creator>Generated</dc:creator>
    <dc:date>2024-05-03T19::31:24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