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mails:recuperer:start"/><text:bookmark-start text:name="__RefHeading___recuperer_ses_mails_dans_le_cache_de_thunderbird_1"/><text:bookmark-start text:name="recuperer_ses_mails_dans_le_cache_de_thunderbird"/>Récuperer ses mails dans le cache de Thunderbird<text:bookmark-end text:name="__RefHeading___recuperer_ses_mails_dans_le_cache_de_thunderbird_1"/><text:bookmark-end text:name="recuperer_ses_mails_dans_le_cache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ans Thunderbird, créez un dossier <text:span text:style-name="Strong_20_Emphasis">Récupération</text:span> dans les <text:span text:style-name="Strong_20_Emphasis">Dossiers Locaux</text:span>Quitter Thunderbird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e répertoire local de Thunderbird : ~/.thunderbird/<text:span text:style-name="Strong_20_Emphasis"/><text:span text:style-name="Strong_20_Emphasis"/>.defaultsous Windows, %AppData%\Thunderbird\Profiles\<text:span text:style-name="Strong_20_Emphasis"/><text:span text:style-name="Strong_20_Emphasis"/>.defaultsous Mac OS X, ~/Library/Thunderbird/Profiles/xxxxxxxx.defaultCopiez le fichier : <text:span text:style-name="Strong_20_Emphasis">ImapMail/imap.free.fr/INBOX</text:span> dans le fichier : <text:span text:style-name="Strong_20_Emphasis">Mail/Local Folders/Récupération</text:span>Relancez Thunderbird, et allez voir dans le dossier <text:span text:style-name="Strong_20_Emphasis">Dossiers Locaux -&gt; Récupération</text:span> qui contient maintenant une copie des mails qui étaient en ca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numeriforge.com/recuperer-ses-mails-dans-le-cache-de-thunderbird/" text:style-name="Internet_20_link" text:visited-style-name="Visited_20_Internet_20_Link">https://www.numeriforge.com/recuperer-ses-mails-dans-le-cache-de-thunderbird/</text:a></text:p>
      <text:p text:style-name="Horizontal_20_Line"/>
      <text:p text:style-name="Text_20_body"><text:span text:style-name="Emphasis">Basé sur &lt;&lt; <text:a xlink:type="simple" xlink:href="https://www.numeriforge.com/recuperer-ses-mails-dans-le-cache-de-thunderbird/" text:style-name="Internet_20_link" text:visited-style-name="Visited_20_Internet_20_Link">Récuperer ses mails dans le cache de Thunderbird</text:a> &gt;&gt; par Numeriforg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21::04:03</meta:creation-date>
    <dc:creator>Generated</dc:creator>
    <dc:date>2024-04-29T21::04:03</dc:date>
    <dc:language>en-US</dc:language>
    <meta:editing-cycles>1</meta:editing-cycles>
    <meta:editing-duration>PT0S</meta:editing-duration>
    <dc:title>tutoriel:internet:thunderbird:mails:recuperer:start</dc:title>
  </office:meta>
</office:document-meta>
</file>