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importdbx:start"/><text:bookmark-start text:name="__RefHeading___importer_des_fichiers_dbx_dans_thunderbird_sous_ubuntu_1"/><text:bookmark-start text:name="importer_des_fichiers_dbx_dans_thunderbird_sous_ubuntu"/>Importer des fichiers dbx dans Thunderbird sous Ubuntu<text:bookmark-end text:name="__RefHeading___importer_des_fichiers_dbx_dans_thunderbird_sous_ubuntu_1"/><text:bookmark-end text:name="importer_des_fichiers_dbx_dans_thunderbird_sous_ubuntu"/></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une machine virtuelle VirtualBox sous Windows 10</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ans la machine virtuelle Windows 10,copiez le répertoire de vos fichiers dbx sur le bureauAllez sur le site <text:a xlink:type="simple" xlink:href="https://www.oeclassic.com/" text:style-name="Internet_20_link" text:visited-style-name="Visited_20_Internet_20_Link">https://www.oeclassic.com/</text:a>Téléchargez Outlook express classic en cliquant sur le bouton <text:span text:style-name="Plugin_Keyboard___keyboard">Download OE Classic 3.0</text:span>Double-cliquez sur l'exécutable pour installer OE Classic en français.Dans OE Classic, aller dans Fichiers &gt; Importer...Sélectionnez le format Outlook Express et cliquez sur <text:span text:style-name="Plugin_Keyboard___keyboard">Suivant</text:span>Sélectionnez <text:span text:style-name="Strong_20_Emphasis">Importer à partir du dossier de stockage OE6</text:span>, à l’aide du bouton parcourir sélectionnez le dossier contenant les fichiers dbx puis <text:span text:style-name="Plugin_Keyboard___keyboard">Suivant</text:span>Les fichiers sont importés dans <text:span text:style-name="Strong_20_Emphasis">OE Classic</text:span>.Dans la même machine virtuelle, installez Thunderbird si ce n'est pas faitAu démarrage ce dernier propose d’importer les données d’OE (entre autre) sinon sélectionner cette fonctionnalité dans le menu (3 traits) Outils &gt; Importer.</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04::05:09</meta:creation-date>
    <dc:creator>Generated</dc:creator>
    <dc:date>2024-05-04T04::05:09</dc:date>
    <dc:language>en-US</dc:language>
    <meta:editing-cycles>1</meta:editing-cycles>
    <meta:editing-duration>PT0S</meta:editing-duration>
    <dc:title>tutoriel:internet:thunderbird:importdbx:start</dc:title>
  </office:meta>
</office:document-meta>
</file>