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<text:a xlink:type="simple" xlink:href="apt://php-fpm" text:style-name="Internet_20_link" text:visited-style-name="Visited_20_Internet_20_Link">php-fpm</text:a></text:span> </text:p>
      <text:p text:style-name="Command Line Interface"><text:span text:style-name="PluginODTAutoStyle_span_1">...@...:~$ </text:span><text:span text:style-name="PluginODTAutoStyle_span_2">sudo apt install php-fpm</text:span></text:p>
      <text:p text:style-name="Text_20_body"><text:span text:style-name="Strong_20_Emphasis">Configurez PHP-FPM</text:span> : créez un fichier de pool par site, sur la base du fichier /etc/php/7.4/fpm/pool.d/www.conf (Remplacez www par le nom de votre site) :</text:p>
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<text:p text:style-name="Text_20_body"><text:span text:style-name="Strong_20_Emphasis">modules Apache</text:span> :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<text:p text:style-name="Preformatted_20_Text">#LoadModule mpm_prefork_module modules/mod_mpm_prefork.so<text:line-break/>#LoadModule mpm_worker_module modules/mod_mpm_worker.so<text:line-break/>LoadModule mpm_event_module modules/mod_mpm_event.so</text:p>
      <text:p text:style-name="Text_20_body">Pour éviter les conflits, éditez avec les droits d'administration le fichier <text:span text:style-name="Strong_20_Emphasis">/etc/httpd/conf.modules.d/00-proxy.conf</text:span> pour désactiver les modules qui ne sont pas nécessaires :</text:p>
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<text:p text:style-name="Text_20_body"><text:span text:style-name="Strong_20_Emphasis">Configuration du VirtualHost</text:span> : Dans la configuration du VirtualHost, ajoutez les directives correspondant au mode socket</text:p>
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1::47:31</meta:creation-date>
    <dc:creator>Generated</dc:creator>
    <dc:date>2024-05-06T01::47:31</dc:date>
    <dc:language>en-US</dc:language>
    <meta:editing-cycles>1</meta:editing-cycles>
    <meta:editing-duration>PT0S</meta:editing-duration>
    <dc:title>tutoriel:internet:serveur:nginx2apache:start1</dc:title>
  </office:meta>
</office:document-meta>
</file>