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p text:style-name="Text_20_body">Arrêtez Apache2 :</text:p>
      <text:p text:style-name="Preformatted_20_Text">sudo service apache2 stop</text:p>
      <text:p text:style-name="Text_20_body">Supprimez Apache2 du système :</text:p>
      <text:p text:style-name="Preformatted_20_Text">sudo apt-get autoremove apache2</text:p>
      <text:p text:style-name="Text_20_body">Retirez la commande de démarrage :</text:p>
      <text:p text:style-name="Preformatted_20_Text">sudo update-rc.d -f apache2 remove<text:line-break/>sudo rm /etc/init.d/apache2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s://nfrappe.fr/doc-0/doku.php?id=logiciel:internet:lighty:start" text:style-name="Internet_20_link" text:visited-style-name="Visited_20_Internet_20_Link">Lighttpd "how to" - serveur Web rapide et sécurisé</text:a></text:p>
      <text:p text:style-name="Text_20_body">installez SQLite et le module webdav :</text:p>
      <text:p text:style-name="Preformatted_20_Text">sudo apt-get install php5-sqlite sqlite3 libsqlite3-dev lighttpd-mod-webdav</text:p>
      <text:p text:style-name="Text_20_body">Ajoutez un utilisateur au système :</text:p>
      <text:p text:style-name="Preformatted_20_Text">sudo useradd -d /home/lighttpd- m -s /bin/bash lighttpd</text:p>
      <text:p text:style-name="Text_20_body">Créez un groupe avec le même nom que l'utilisateur prévu lighttpd</text:p>
      <text:p text:style-name="Preformatted_20_Text">sudo groupadd lighttpd</text:p>
      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. Cherchez la ligne :</text:p>
      <text:p text:style-name="Preformatted_20_Text"># mod_fastcgi</text:p>
      <text:p text:style-name="Text_20_body">Supprimez le signe # pour dé-commenter la ligne et activer le php. Dé-commentez de même la ligne</text:p>
      <text:p text:style-name="Preformatted_20_Text"># mod_rewrite</text:p>
      <text:p text:style-name="Text_20_body"> pour activer la réécriture</text:p>
      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 pour y ajouter les lignes suivantes:</text:p>
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<text:p text:style-name="Text_20_body">Changez les permissions des fichiers journaux de Lighttpd</text:p>
      <text:p text:style-name="Preformatted_20_Text">sudo chown- R lighttpd:lighttpd /var/log/lighttpd/error.log<text:line-break/>sudo chown -R lighttpd:lighttpd /var/log/lighttpd/access.log</text:p>
      <text:p text:style-name="Text_20_body">Démarrez lighttpd :</text:p>
      <text:p text:style-name="Preformatted_20_Text">sudo service lighttpd star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5::14:29</meta:creation-date>
    <dc:creator>Generated</dc:creator>
    <dc:date>2024-05-06T15::14:29</dc:date>
    <dc:language>en-US</dc:language>
    <meta:editing-cycles>1</meta:editing-cycles>
    <meta:editing-duration>PT0S</meta:editing-duration>
    <dc:title>tutoriel:internet:serveur:apache2lighttpd</dc:title>
  </office:meta>
</office:document-meta>
</file>