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p text:style-name="Text_20_body">installations massives de jeux et logiciels qui étouffent le disque dur,présence de logiciels publicitaires, virus ou spywares (installés à votre insu),démarrage de Windows encombré de programmes inutilesdernier nettoyage de Windows très ancien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10.583333333333cm"><draw:image xlink:href="https://lecrabeinfo.net/app/uploads/2014/10/nettoyer-son-pc-lent-booster-pc-navigateur-chrome-infecte-virus-1024x639.png" xlink:type="simple" xlink:show="embed" xlink:actuate="onLoad"/></draw:frame></draw:a></text:p>
      <text:p text:style-name="Text_20_body">Pour réellement accélérer votre PC sous Windows 10, voici ce qu’il faut faire :</text:p>
      <text:p text:style-name="Text_20_body"><text:span text:style-name="Strong_20_Emphasis">Identifier</text:span> les composants matériels les plus faibles de votre PC qui ralentissent Windows 10.<text:span text:style-name="Strong_20_Emphasis">Faire évoluer</text:span> les composants matériels de votre PC (processeur, mémoire vive, disque, etc.).<text:span text:style-name="Strong_20_Emphasis">Corriger</text:span> les problèmes logiciels :ajuster certains paramètres au niveau du système d’exploitation (Windows 10)et surtout désactiver/désinstaller les applications gourmandes qui se sont installées sur le système.</text:p>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p text:style-name="Text_20_body"><text:span text:style-name="Strong_20_Emphasis">Le disque système</text:span> : si vous avez un disque dur, changez pour un SSD !<text:span text:style-name="Strong_20_Emphasis">La mémoire vive</text:span> : si vous n’avez que 2 Go de RAM, changer pour une barrette de mémoire vive de 4 Go ou mieux pour une de 8 Go (deux fois 4 Go marchent aussi) !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10.583333333333cm"><draw:image xlink:href="https://lecrabeinfo.net/app/uploads/2014/10/nettoyer-son-pc-lent-booster-pc-demarrage-windows-1024x640.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10.583333333333cm"><draw:image xlink:href="https://lecrabeinfo.net/app/uploads/2014/10/nettoyer-son-pc-lent-booster-pc-droits-administrateur-logiciel-demarrage.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10.583333333333cm"><draw:image xlink:href="https://lecrabeinfo.net/app/uploads/2014/10/nettoyer-son-pc-lent-booster-pc-virus-ordinateur-pourrait-avoir-virus-1024x639.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p text:style-name="Text_20_body"><text:span text:style-name="Strong_20_Emphasis">Processeur</text:span> : <text:span text:style-name="Strong_20_Emphasis">4 cœurs</text:span> minimum.<text:span text:style-name="Strong_20_Emphasis">Mémoire vive</text:span> : <text:span text:style-name="Strong_20_Emphasis">4 Go</text:span> minimum.<text:span text:style-name="Strong_20_Emphasis">Disque</text:span> : <text:span text:style-name="Strong_20_Emphasis">SSD</text:span> obligatoire.</text:p>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p text:style-name="Text_20_body">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Admirez le résultat : le PC est une vraie fusée !</text:p>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p text:style-name="Text_20_body">Vérifiez les mémoires vives compatibles avec votre PC en consultant le manuel de votre carte mère ou celui de votre ordinateur (via le site web du fabricant).Sur un PC portable : repérez l’emplacement des barrettes de RAM. Elles sont normalement situées sous une trappe à dévisser sous le PC.Achetez votre nouvelle mémoire vive.Éteignez votre PC.Retirez vos anciennes barrettes de RAM et installez vos nouvelles barrettes.Lâchez-vous : votre PC encaisse et traite sans broncher toutes vos applications. 👌</text:p>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p text:style-name="Text_20_body">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10.583333333333cm"><draw:image xlink:href="https://lecrabeinfo.net/app/uploads/2014/10/nettoyer-son-pc-lent-booster-pc-desinstaller-logiciel.png" xlink:type="simple" xlink:show="embed" xlink:actuate="onLoad"/></draw:frame></draw:a>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10.583333333333cm"><draw:image xlink:href="https://lecrabeinfo.net/app/uploads/2014/10/nettoyer-son-pc-lent-booster-pc-desinstaller-logiciel-ccleaner-1024x627.png" xlink:type="simple" xlink:show="embed" xlink:actuate="onLoad"/></draw:frame></draw:a>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10.583333333333cm"><draw:image xlink:href="https://lecrabeinfo.net/app/uploads/2014/10/nettoyer-son-pc-lent-booster-pc-desinstaller-fileparade.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p text:style-name="Text_20_body">un disque dur (HDD) fortement occupé peut ralentir votre PC. En effet, un disque plein est souvent sujet à une fragmentation des fichiers qui allonge le temps de lecture/d’écriture.Si votre PC est équipé d’un SSD, l’espace occupé n’a quasiment pas d’influence sur les performances de votre système. C’est négligeable et imperceptible pour l’utilisateur.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p text:style-name="Text_20_body">Ouvrez l’Explorateur de fichiers &gt; Ce PC.<draw:a xlink:type="simple" xlink:href="https://lecrabeinfo.net/app/uploads/2019/10/proprietes-disque-explorateur-fichiers-windows-5db9a3c03983e.png"><draw:frame draw:style-name="mediacenter" draw:name="7" text:anchor-type="paragraph" draw:z-index="7" svg:width="10.583333333333cm" svg:height="10.583333333333cm"><draw:image xlink:href="https://lecrabeinfo.net/app/uploads/2019/10/proprietes-disque-explorateur-fichiers-windows-5db9a3c03983e.png" xlink:type="simple" xlink:show="embed" xlink:actuate="onLoad"/></draw:frame></draw:a>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583333333333cm"><draw:image xlink:href="https://lecrabeinfo.net/app/uploads/2019/10/espace-libre-espace-utilise-disque-windows-5db9a3cb744e4.png" xlink:type="simple" xlink:show="embed" xlink:actuate="onLoad"/></draw:frame></draw:a>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p text:style-name="Text_20_body">Pas assez d’espace libre sur le disque.Disque corrompu ou fragmenté (si vous avez un disque dur).Votre PC est en surchauffe.Windows est infecté par un virus ou un logiciel malveillant.Trop d’applications qui tournent en arrière-plan.Vous exécutez plusieurs logiciels anti-virus en même temps.Windows 10 n’est pas à jour.Les pilotes de vos périphériques/composants sont obsolètes.Windows 10 tourne depuis un bon moment et votre dernier redémarrage remonte à la prise de la Bastille.L’ordinateur est trop vieux (mais ça normalement nous l’avons réglé à l’étape 1 !).</text:p>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p text:style-name="Text_20_body">Cliquez sur l’icône batterie dans la zone de notification.<draw:a xlink:type="simple" xlink:href="https://lecrabeinfo.net/app/uploads/2019/10/batterie-zone-notification-windows-10-5db9aaece62bd.png"><draw:frame draw:style-name="mediacenter" draw:name="9" text:anchor-type="paragraph" draw:z-index="9" svg:width="" svg:rel-width="100%" svg:height="0cm"><draw:image xlink:href="https://lecrabeinfo.net/app/uploads/2019/10/batterie-zone-notification-windows-10-5db9aaece62bd.png" xlink:type="simple" xlink:show="embed" xlink:actuate="onLoad"/></draw:frame></draw:a>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 svg:rel-width="100%" svg:height="0cm"><draw:image xlink:href="https://lecrabeinfo.net/app/uploads/2019/10/performances-optimales-mode-alimentation-batterie-windows-10-5db9ab121f03b.png" xlink:type="simple" xlink:show="embed" xlink:actuate="onLoad"/></draw:frame></draw:a></text:p>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p text:style-name="Text_20_body">Activez la Restauration du système pour pouvoir restaurer Windows 10 à une date antérieure en cas de problème.Vérifiez l’état de santé de votre disque dur/SSD.Programmez une sauvegarde régulière de vos fichiers personnels vers un disque externe.Créer un lecteur de récupération USB pour pouvoir réinitialiser/réinstaller Windows 10 en cas de problème grave. Alternative : vous pouvez également créer une clé USB d’installation de Windows 10.Surveillez la température de l’ordinateur et des différents composants (processeur, carte graphique, disque).Installez et configurez un logiciel pare-feu plus efficace que celui de Windows 10.Surveillez l’activité du système et notamment l’utilisation du processeur, de la mémoire vive et des disques grâce au Gestionnaire des tâches. L’onglet Performances donne un aperçu de l’utilisation des ressources système dans le temps.</text:p>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p text:style-name="Text_20_body"><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3::27:39</meta:creation-date>
    <dc:creator>Generated</dc:creator>
    <dc:date>2024-05-05T13::27:39</dc:date>
    <dc:language>en-US</dc:language>
    <meta:editing-cycles>1</meta:editing-cycles>
    <meta:editing-duration>PT0S</meta:editing-duration>
    <dc:title>tutoriel:internet:securite:nettoyerpc:start</dc:title>
  </office:meta>
</office:document-meta>
</file>