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partage_reseau"/><text:bookmark-start text:name="__RefHeading___partage_reseau_1"/><text:bookmark-start text:name="partage_reseau"/>Partage réseau<text:bookmark-end text:name="__RefHeading___partage_reseau_1"/><text:bookmark-end text:name="partage_reseau"/></text:h>
      <text:p text:style-name="Text_20_body">Il faut fournir un mot de passe pour l'utilisateur samba :</text:p>
      <text:p text:style-name="Preformatted_20_Text">nicolas@chateau:~$ sudo smbpasswd -a nicolas<text:line-break/>[sudo] password for nicolas: <text:line-break/>New SMB password:<text:line-break/>Retype new SMB password:<text:line-break/>nicolas@chateau:~$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19T13::20:21</meta:creation-date>
    <dc:creator>Generated</dc:creator>
    <dc:date>2024-05-19T13::20:21</dc:date>
    <dc:language>en-US</dc:language>
    <meta:editing-cycles>1</meta:editing-cycles>
    <meta:editing-duration>PT0S</meta:editing-duration>
    <dc:title>tutoriel:internet:partage_reseau</dc:title>
  </office:meta>
</office:document-meta>
</file>