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amp:raspi:start"/><text:bookmark-start text:name="__RefHeading___lamp_sur_raspberryun_serveur_http_sous_linux_apache_2_mysql_et_php_1"/><text:bookmark-start text:name="lamp_sur_raspberryun_serveur_http_sous_linux_apache_2_mysql_et_php"/>LAMP sur RaspBerry : un serveur HTTP sous Linux, Apache 2, MySQL et PHP<text:bookmark-end text:name="__RefHeading___lamp_sur_raspberryun_serveur_http_sous_linux_apache_2_mysql_et_php_1"/><text:bookmark-end text:name="lamp_sur_raspberryun_serveur_http_sous_linux_apache_2_mysql_et_php"/></text:h>
      <text:p text:style-name="Text_20_body">Un serveur <text:span text:style-name="Strong_20_Emphasis">LAMP</text:span> est un serveur Web basé sur <text:span text:style-name="Strong_20_Emphasis">Apache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cronyme <text:span text:style-name="Strong_20_Emphasis">LAMP</text:span> signifie <text:span text:style-name="Strong_20_Emphasis">L</text:span>inux <text:span text:style-name="Strong_20_Emphasis">A</text:span>pache <text:span text:style-name="Strong_20_Emphasis">M</text:span>ySQL <text:span text:style-name="Strong_20_Emphasis">P</text:span>HP :</text:p><text:list text:style-name="List_20_1" text:continue-numbering="false"><text:list-item><text:p text:style-name="List_20_1_Content_First"><text:span text:style-name="PluginODTAutoStyle_Text_5"> Linux</text:span></text:p><text:line-break/><text:p text:style-name="List_20_1_Content"> système d'exploitation du système</text:p></text:list-item><text:list-item><text:p text:style-name="List_20_1_Content"><text:span text:style-name="PluginODTAutoStyle_Text_6"> Apache</text:span></text:p><text:line-break/><text:p text:style-name="List_20_1_Content"> serveur HTTP</text:p></text:list-item><text:list-item><text:p text:style-name="List_20_1_Content"><text:span text:style-name="PluginODTAutoStyle_Text_7"> MySQL</text:span></text:p><text:line-break/><text:p text:style-name="List_20_1_Content"> système de gestion de base de données.</text:p></text:list-item><text:list-item><text:p text:style-name="List_20_1_Content"><text:span text:style-name="PluginODTAutoStyle_Text_8"> PHP/Python/Perl</text:span></text:p><text:line-break/><text:p text:style-name="List_20_1_Content_Last"> langage de programmation associé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finir l'emplacement de la racine du serveur :<text:a xlink:type="simple" xlink:href="https://nfrappe.fr/doc-0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<draw:frame draw:style-name="PluginODTAutoStyle_Frame_9_text_frame" draw:name="Frame2" text:anchor-type="paragraph" svg:width="289.134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L'installation se fait nécessairement <text:span text:style-name="Strong_20_Emphasis">en ligne de commande</text:span>, <text:span text:style-name="Emphasis">pour pouvoir répondre aux demandes</text:span>.</text:p></table:table-cell></table:table-row></table:table></draw:text-box></draw:frame><text:span text:style-name="Strong_20_Emphasis">Mettez à jour le système</text:span> :</text:p>
      <text:p text:style-name="Command Line Interface"><text:span text:style-name="PluginODTAutoStyle_span_13">pi@framboise4:~ $ </text:span><text:span text:style-name="PluginODTAutoStyle_span_14">sudo apt update</text:span><text:line-break/><text:span text:style-name="PluginODTAutoStyle_span_15">pi@framboise4:~ $ </text:span><text:span text:style-name="PluginODTAutoStyle_span_16">sudo apt upgrade</text:span><text:line-break/><text:span text:style-name="PluginODTAutoStyle_span_17">pi@framboise4:~ $ </text:span><text:span text:style-name="PluginODTAutoStyle_span_18">sudo apt dist-upgrade</text:span><text:line-break/><text:span text:style-name="PluginODTAutoStyle_span_19">pi@framboise4:~ $ </text:span><text:span text:style-name="PluginODTAutoStyle_span_20">sudo apt autoremove</text:span><text:line-break/><text:span text:style-name="PluginODTAutoStyle_span_21">pi@framboise4:~ $ </text:span><text:span text:style-name="PluginODTAutoStyle_span_22">sudo apt autoclean</text:span></text:p>
      <text:p text:style-name="Text_20_body"><text:span text:style-name="Strong_20_Emphasis"><text:a xlink:type="simple" xlink:href="https://nfrappe.fr/doc-0/doku.php?id=logiciel:internet:apache:raspi:start#installation" text:style-name="Internet_20_link" text:visited-style-name="Visited_20_Internet_20_Link">Installez Apache</text:a></text:span><text:span text:style-name="Strong_20_Emphasis"><text:a xlink:type="simple" xlink:href="https://nfrappe.fr/doc-0/doku.php?id=logiciel:programmation:php:start#installation" text:style-name="Internet_20_link" text:visited-style-name="Visited_20_Internet_20_Link">Installez PHP</text:a></text:span><text:span text:style-name="Strong_20_Emphasis"><text:a xlink:type="simple" xlink:href="https://nfrappe.fr/doc-0/doku.php?id=logiciel:sql:mariadb:start#installation" text:style-name="Internet_20_link" text:visited-style-name="Visited_20_Internet_20_Link">Installez Mariadb</text:a>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20::18:19</meta:creation-date>
    <dc:creator>Generated</dc:creator>
    <dc:date>2024-05-07T20::18:19</dc:date>
    <dc:language>en-US</dc:language>
    <meta:editing-cycles>1</meta:editing-cycles>
    <meta:editing-duration>PT0S</meta:editing-duration>
    <dc:title>tutoriel:internet:lamp:raspi:start</dc:title>
  </office:meta>
</office:document-meta>
</file>