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firefox:profils:restaurer:start"/><text:bookmark-start text:name="__RefHeading___restaurer_un_profil_de_firefox_1"/><text:bookmark-start text:name="restaurer_un_profil_de_firefox"/>Restaurer un profil de Firefox<text:bookmark-end text:name="__RefHeading___restaurer_un_profil_de_firefox_1"/><text:bookmark-end text:name="restaurer_un_profil_de_firefox"/></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text:span text:style-name="Strong_20_Emphasis"><text:a xlink:type="simple" xlink:href="https://nfrappe.fr/doc-0/doku.php?id=tutoriel:internet:firefox:profils:localiser:start" text:style-name="Internet_20_link" text:visited-style-name="Visited_20_Internet_20_Link">Localiser le dossier du profil de Firefox en cours</text:a></text:span></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Votre profil actuel est ouvert dans l'explorateur de fichiers (étape 1) </text:p>
      <text:p text:style-name="Text_20_body"><text:span text:style-name="Strong_20_Emphasis">Fermez Firefox</text:span>.</text:p>
      <text:h text:style-name="Heading_20_3" text:outline-level="3"><text:bookmark-start text:name="__RefHeading___restaurer_au_meme_emplacement_5"/><text:bookmark-start text:name="restaurer_au_meme_emplacement"/>Restaurer au même emplacement<text:bookmark-end text:name="__RefHeading___restaurer_au_meme_emplacement_5"/><text:bookmark-end text:name="restaurer_au_meme_emplacement"/></text:h>
      <text:p text:style-name="Text_20_body">Si votre dossier de profil existant et la sauvegarde de ce dossier ont le même nom,</text:p>
      <text:p text:style-name="Text_20_body">Dans l'explorateur de fichiers,</text:p>
      <text:p text:style-name="Text_20_body">effacez le dossier de profil existantremplacez-le par sa sauvegardeet redémarrez Firefox.<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es noms des dossiers de profil doivent avoir exactement le même nom pour cette action, y compris la chaîne aléatoire de huit caractères. .</text:p></table:table-cell></table:table-row></table:table></draw:text-box></draw:frame>Si les noms ne correspondent pas ou si vous restaurez une sauvegarde vers un emplacement différent, suivez les étapes de Restaurer vers un emplacement différent</text:p>
      <text:h text:style-name="Heading_20_3" text:outline-level="3"><text:bookmark-start text:name="__RefHeading___restaurer_vers_un_emplacement_different_6"/><text:bookmark-start text:name="restaurer_vers_un_emplacement_different"/>Restaurer vers un emplacement différent<text:bookmark-end text:name="__RefHeading___restaurer_vers_un_emplacement_different_6"/><text:bookmark-end text:name="restaurer_vers_un_emplacement_different"/></text:h>
      <text:p text:style-name="Text_20_body">Utilisez le gestionnaire de profils pour créer un nouveau profil à l'emplacement voulu, puis quittez le gestionnaire de profils.</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Si vous venez d'installer Firefox sur un nouvel ordinateur, vous pouvez utiliser le profil par défaut qui a été créé automatiquement quand vous avez lancé pour la première fois Firefox, au lieu de créer un nouveau profil.</text:p></table:table-cell></table:table-row></table:table></draw:text-box></draw:frame>Dans votre explorateur de fichiers,</text:p>
      <text:p text:style-name="Text_20_body">Localisez le dossier de profil sauvegardé sur votre disque dur ou un autre support de sauvegarde (par exemple, votre clé USB).Ouvrez la sauvegarde du dossier de profil (par exemple, la sauvegarde xxxxxxxx.default).Copiez le contenu entier de la sauvegarde du dossier de profil, comme les fichiers handlers.json, prefs.js, le dossier bookmarkbackups, etc.<text:a xlink:type="simple" xlink:href="https://nfrappe.fr/doc-0/doku.php?id=tutoriel:internet:firefox:profils:localiser:start" text:style-name="Internet_20_link" text:visited-style-name="Visited_20_Internet_20_Link">Localiser le dossier du profil de Firefox en cours</text:a>Fermez Firefox, s'il était ouvert.Placez le contenu du dossier de profil sauvegardé dans le nouveau dossier de profil, en remplaçant les fichiers s'ils existaient déjà.Démarrez Firefox.</text:p>
      <text:h text:style-name="Heading_20_2" text:outline-level="2"><text:bookmark-start text:name="__RefHeading___conclusion_7"/><text:bookmark-start text:name="conclusion"/>Conclusion<text:bookmark-end text:name="__RefHeading___conclusion_7"/><text:bookmark-end text:name="conclusion"/></text:h>
      <text:h text:style-name="Heading_20_2" text:outline-level="2"><text:bookmark-start text:name="__RefHeading___problemes_connus_8"/><text:bookmark-start text:name="problemes_connus"/>Problèmes connus<text:bookmark-end text:name="__RefHeading___problemes_connus_8"/><text:bookmark-end text:name="problemes_connus"/></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7T07::16:05</meta:creation-date>
    <dc:creator>Generated</dc:creator>
    <dc:date>2024-05-07T07::16:05</dc:date>
    <dc:language>en-US</dc:language>
    <meta:editing-cycles>1</meta:editing-cycles>
    <meta:editing-duration>PT0S</meta:editing-duration>
    <dc:title>tutoriel:internet:firefox:profils:restaurer:start</dc:title>
  </office:meta>
</office:document-meta>
</file>