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p text:style-name="Text_20_body">de revenir en arrière après une mise à jourde déplacer Dolibarr d'un serveur à un autrede se protéger d'un sinistre ou d'une fausse manipulationDolibarr stocke des données à 2 endroits qu'il faut sauvegarder régulièrement :</text:p>
      <text:p text:style-name="Text_20_body"><text:span text:style-name="Strong_20_Emphasis">La base de données</text:span> contient toutes les données saisies (hors documents pièces jointes)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p text:style-name="Text_20_body">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p text:style-name="Text_20_body"><text:span text:style-name="Strong_20_Emphasis">Assistant pour créer le fichier dump de la base de données</text:span> (cadre 1) :<text:span text:style-name="Strong_20_Emphasis">Compression</text:span> : AucunCliquez sur <text:span text:style-name="Strong_20_Emphasis"><text:span text:style-name="Plugin_Keyboard___keyboard">GÉNÉRER SAUVEGARDE</text:span></text:span>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<text:p text:style-name="Text_20_body"><text:span text:style-name="Strong_20_Emphasis">Pour vérifier</text:span>, cliquez sur la loupe à droite du nom, ce qui ouvre l'aperçu du fichier ; si la sauvegarde s'est bien passée, il doit se terminer par</text:p>
      <text:p text:style-name="Preformatted_20_Text"><text:s text:c="4"/>-- Dump completed on AAAA-MM-JJ<text:s text:c="2"/>HH:MM:SS</text:p>
      <text:p text:style-name="Text_20_body">Éditez le fichier <text:span text:style-name="Strong_20_Emphasis">mysqldump_NomDeLaBase_x.y.z_YYYYMMDDHHMM.sql</text:span> pour ajouter <text:span text:style-name="Strong_20_Emphasis">FOREIGN_KEY_CHECKS</text:span> au début et à la fin :</text:p>
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p text:style-name="Text_20_body"><text:span text:style-name="Strong_20_Emphasis">Ouvrez Dolibarr</text:span> à la page d'accueil (bouton <text:span text:style-name="Plugin_Keyboard___keyboard">Accueil</text:span>, en haut)Ouvrez <text:span text:style-name="Strong_20_Emphasis">Outils d'administration → Sauvegarde</text:span> (colonne de gauche)cadre 2 : <text:span text:style-name="Strong_20_Emphasis">Sauvegardez le contenu du répertoire document</text:span>Choisissez le <text:span text:style-name="Strong_20_Emphasis">format de compression</text:span> et <text:span text:style-name="Strong_20_Emphasis">cliquez sur <text:span text:style-name="Plugin_Keyboard___keyboard">GÉNÉRER SAUVEGARDE</text:span></text:span>Le fichier de sauvegarde généré s'affiche à droite sous forme d'un lien <text:span text:style-name="Strong_20_Emphasis">documents_NomDeLaBase_x.y.z_AAAAMMJJHHMM.tar.gz</text:span>)<text:span text:style-name="Strong_20_Emphasis">Cliquez sur le fichier de sauvegarde</text:span> pour l'enregistrer en lieu sûr (par ex. sur une clé USB)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text:span text:style-name="Strong_20_Emphasis">Le fichier de configuration</text:span> : Une simple copie du fichier <text:span text:style-name="Strong_20_Emphasis">conf/conf.php</text:span> dans un emplacement sûr suffi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6::28:40</meta:creation-date>
    <dc:creator>Generated</dc:creator>
    <dc:date>2024-05-05T06::28:40</dc:date>
    <dc:language>en-US</dc:language>
    <meta:editing-cycles>1</meta:editing-cycles>
    <meta:editing-duration>PT0S</meta:editing-duration>
    <dc:title>tutoriel:erp-crm:dolibarr:sauvegarde:start</dc:title>
  </office:meta>
</office:document-meta>
</file>