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android:whatsapp:start" text:style-name="Internet_20_link" text:visited-style-name="Visited_20_Internet_20_Link">Whatsapp</text:a></text:span><text:span text:style-name="Strong_20_Emphasis"><text:a xlink:type="simple" xlink:href="https://nfrappe.fr/doc-0/doku.php?id=logiciel:internet:whatsappweb:start" text:style-name="Internet_20_link" text:visited-style-name="Visited_20_Internet_20_Link">WhatsApp Web : version bureau de WhatsApp</text:a></text:span><text:span text:style-name="Strong_20_Emphasis"><text:a xlink:type="simple" xlink:href="https://nfrappe.fr/doc-0/doku.php?id=logiciel:android:whatsapp:whatsappforlinux:start" text:style-name="Internet_20_link" text:visited-style-name="Visited_20_Internet_20_Link">Whatsapp for Linux</text:a></text:span><text:span text:style-name="Strong_20_Emphasis"><text:a xlink:type="simple" xlink:href="https://nfrappe.fr/doc-0/doku.php?id=logiciel:internet:franz:start" text:style-name="Internet_20_link" text:visited-style-name="Visited_20_Internet_20_Link">Franz pour utiliser WhatsApp sur Linux</text:a></text:span><text:span text:style-name="Strong_20_Emphasis">Communication avec un PC</text:span> :<text:span text:style-name="Strong_20_Emphasis"><text:a xlink:type="simple" xlink:href="https://nfrappe.fr/doc-0/doku.php?id=logiciel:android:scrcpy:start" text:style-name="Internet_20_link" text:visited-style-name="Visited_20_Internet_20_Link">Scrcpy : Afficher et contrôler des appareils Android sous Ubuntu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nfrappe.fr/doc-0/doku.php?id=tutoriel:telephone:android:nomajauto:start" text:style-name="Internet_20_link" text:visited-style-name="Visited_20_Internet_20_Link">Android : désactiver la mise à jour automatique des applications</text:a></text:span><text:a xlink:type="simple" xlink:href="https://nfrappe.fr/doc-0/doku.php?id=tutoriel:telephone:android:whatsapp:inviter:start" text:style-name="Internet_20_link" text:visited-style-name="Visited_20_Internet_20_Link">Android : comment inviter des amis sur WhatsApp</text:a><text:a xlink:type="simple" xlink:href="https://nfrappe.fr/doc-0/doku.php?id=tutoriel:telephone:android:connexion_pc:start" text:style-name="Internet_20_link" text:visited-style-name="Visited_20_Internet_20_Link">Comment afficher un écran Android sur un PC Linux</text:a>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text:span text:style-name="Strong_20_Emphasis">Changer d'opérateur</text:span> :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03::41:21</meta:creation-date>
    <dc:creator>Generated</dc:creator>
    <dc:date>2024-04-27T03::41:21</dc:date>
    <dc:language>en-US</dc:language>
    <meta:editing-cycles>1</meta:editing-cycles>
    <meta:editing-duration>PT0S</meta:editing-duration>
    <dc:title>portail:telephone:android:start</dc:title>
  </office:meta>
</office:document-meta>
</file>