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os:windows:xp:start" text:style-name="Internet_20_link" text:visited-style-name="Visited_20_Internet_20_Link">Windows XP</text:a></text:span><text:span text:style-name="Strong_20_Emphasis"><text:a xlink:type="simple" xlink:href="https://nfrappe.fr/doc-0/doku.php?id=logiciel:os:windows:7:start" text:style-name="Internet_20_link" text:visited-style-name="Visited_20_Internet_20_Link">Windows 7</text:a></text:span><text:span text:style-name="Strong_20_Emphasis"><text:a xlink:type="simple" xlink:href="https://nfrappe.fr/doc-0/doku.php?id=logiciel:os:windows:7:usb:start" text:style-name="Internet_20_link" text:visited-style-name="Visited_20_Internet_20_Link">Windows 7 sur une clé usb</text:a></text:span><text:span text:style-name="Strong_20_Emphasis"><text:a xlink:type="simple" xlink:href="https://nfrappe.fr/doc-0/doku.php?id=logiciel:os:windows:8:start" text:style-name="Internet_20_link" text:visited-style-name="Visited_20_Internet_20_Link">Windows 8</text:a></text:span><text:span text:style-name="Strong_20_Emphasis"><text:a xlink:type="simple" xlink:href="https://nfrappe.fr/doc-0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nfrappe.fr/doc-0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nfrappe.fr/doc-0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nfrappe.fr/doc-0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nfrappe.fr/doc-0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nfrappe.fr/doc-0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nfrappe.fr/doc-0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nfrappe.fr/doc-0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nfrappe.fr/doc-0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nfrappe.fr/doc-0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nfrappe.fr/doc-0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6T10::04:09</meta:creation-date>
    <dc:creator>Generated</dc:creator>
    <dc:date>2024-04-26T10::04:09</dc:date>
    <dc:language>en-US</dc:language>
    <meta:editing-cycles>1</meta:editing-cycles>
    <meta:editing-duration>PT0S</meta:editing-duration>
    <dc:title>portail:os:windows:start</dc:title>
  </office:meta>
</office:document-meta>
</file>