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p text:style-name="Text_20_body"><text:span text:style-name="Strong_20_Emphasis"><text:a xlink:type="simple" xlink:href="https://nfrappe.fr/doc-0/doku.php?id=portail:materiel:pc:start" text:style-name="Internet_20_link" text:visited-style-name="Visited_20_Internet_20_Link">Le PC</text:a></text:span><text:span text:style-name="Strong_20_Emphasis"><text:a xlink:type="simple" xlink:href="https://nfrappe.fr/doc-0/doku.php?id=materiel:pc:cartemere:start" text:style-name="Internet_20_link" text:visited-style-name="Visited_20_Internet_20_Link">Carte-mère</text:a></text:span><text:span text:style-name="Strong_20_Emphasis"><text:a xlink:type="simple" xlink:href="https://nfrappe.fr/doc-0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nfrappe.fr/doc-0/doku.php?id=materiel:pc:cartegraphique:start" text:style-name="Internet_20_link" text:visited-style-name="Visited_20_Internet_20_Link">Carte graphique</text:a></text:span><text:span text:style-name="Strong_20_Emphasis"><text:a xlink:type="simple" xlink:href="https://nfrappe.fr/doc-0/doku.php?id=portail:materiel:disques:start" text:style-name="Internet_20_link" text:visited-style-name="Visited_20_Internet_20_Link">Disques</text:a></text:span><text:span text:style-name="Strong_20_Emphasis"><text:a xlink:type="simple" xlink:href="https://nfrappe.fr/doc-0/doku.php?id=portail:materiel:imprimantes:start" text:style-name="Internet_20_link" text:visited-style-name="Visited_20_Internet_20_Link">Imprimantes</text:a></text:span><text:span text:style-name="Strong_20_Emphasis">Nano-PC</text:span><text:span text:style-name="Strong_20_Emphasis"><text:a xlink:type="simple" xlink:href="https://nfrappe.fr/doc-0/doku.php?id=portail:materiel:nanopc:raspi:start" text:style-name="Internet_20_link" text:visited-style-name="Visited_20_Internet_20_Link">Le RaspBerry Pi : un nano-PC</text:a></text:span><text:span text:style-name="Strong_20_Emphasis"><text:a xlink:type="simple" xlink:href="https://nfrappe.fr/doc-0/doku.php?id=materiel:nanopc:pcduino:start" text:style-name="Internet_20_link" text:visited-style-name="Visited_20_Internet_20_Link">Le pcDuino : un mini-PC</text:a></text:span><text:span text:style-name="Strong_20_Emphasis"><text:a xlink:type="simple" xlink:href="https://nfrappe.fr/doc-0/doku.php?id=portail:materiel:electronique:start" text:style-name="Internet_20_link" text:visited-style-name="Visited_20_Internet_20_Link">Techniques électroniques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19T13::10:07</meta:creation-date>
    <dc:creator>Generated</dc:creator>
    <dc:date>2024-04-19T13::10:07</dc:date>
    <dc:language>en-US</dc:language>
    <meta:editing-cycles>1</meta:editing-cycles>
    <meta:editing-duration>PT0S</meta:editing-duration>
    <dc:title>portail:materiel:start</dc:title>
  </office:meta>
</office:document-meta>
</file>