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DNS</text:span> :<text:span text:style-name="Strong_20_Emphasis">Avahi</text:span> (noms de domaine sans serveur dns) : voir <text:a xlink:type="simple" xlink:href="https://nfrappe.fr/doc-0/doku.php?id=fr:logiciel:avahi" text:style-name="Internet_20_link" text:visited-style-name="Visited_20_Internet_20_Link">avahi</text:a><text:span text:style-name="Strong_20_Emphasis"><text:a xlink:type="simple" xlink:href="https://nfrappe.fr/doc-0/doku.php?id=logiciel:internet:unbound:start" text:style-name="Internet_20_link" text:visited-style-name="Visited_20_Internet_20_Link">Unbound : un serveur DNS local</text:a></text:span><text:span text:style-name="Strong_20_Emphasis">acrylic</text:span> sous Windows, voir la page <text:a xlink:type="simple" xlink:href="https://nfrappe.fr/doc-0/doku.php?id=logiciel:internet:acrylic:start" text:style-name="Internet_20_link" text:visited-style-name="Visited_20_Internet_20_Link">Proxy DNS Acrylic : un serveur DNS pour Windows</text:a><text:span text:style-name="Strong_20_Emphasis">Dnsmasq</text:span>, voir la page <text:a xlink:type="simple" xlink:href="https://nfrappe.fr/doc-0/doku.php?id=logiciel:internet:dnsmasq:start" text:style-name="Internet_20_link" text:visited-style-name="Visited_20_Internet_20_Link">DNSmasq : un serveur DNS local pour un PC sous Ubuntu</text:a><text:span text:style-name="Strong_20_Emphasis">Serveurs cloud</text:span><text:span text:style-name="Strong_20_Emphasis"><text:a xlink:type="simple" xlink:href="https://nfrappe.fr/doc-0/doku.php?id=logiciel:internet:owncloud:start" text:style-name="Internet_20_link" text:visited-style-name="Visited_20_Internet_20_Link">Owncloud : une plateforme de services en ligne de stockage et partage de fichiers</text:a></text:span><text:span text:style-name="Strong_20_Emphasis"><text:a xlink:type="simple" xlink:href="https://nfrappe.fr/doc-0/doku.php?id=tutoriel:internet:disque_internet:owncloud:raspi:start" text:style-name="Internet_20_link" text:visited-style-name="Visited_20_Internet_20_Link">Owncloud sur Raspberry Pi (clone de Dropbox)</text:a></text:span><text:span text:style-name="Strong_20_Emphasis"><text:a xlink:type="simple" xlink:href="https://nfrappe.fr/doc-0/doku.php?id=logiciel:internet:sparkleshare:start" text:style-name="Internet_20_link" text:visited-style-name="Visited_20_Internet_20_Link">SparkleShare, un Dropbox-like Open Source</text:a></text:span><text:span text:style-name="Strong_20_Emphasis">Dropbox</text:span><text:span text:style-name="Strong_20_Emphasis">Hubic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Auto-hébergement</text:span><text:a xlink:type="simple" xlink:href="https://nfrappe.fr/doc-0/doku.php?id=tutoriel:internet:auto-hebergement:start" text:style-name="Internet_20_link" text:visited-style-name="Visited_20_Internet_20_Link">Auto-hebergement</text:a><text:a xlink:type="simple" xlink:href="https://nfrappe.fr/doc-0/doku.php?id=tutoriel:internet:auto-hebergement:start0" text:style-name="Internet_20_link" text:visited-style-name="Visited_20_Internet_20_Link">Auto-hébergement</text:a><text:a xlink:type="simple" xlink:href="https://nfrappe.fr/doc-0/doku.php?id=tutoriel:internet:serveur:rpi" text:style-name="Internet_20_link" text:visited-style-name="Visited_20_Internet_20_Link">Créer un serveur DNS, HHTP, FTP sur un Raspberry Pi</text:a><text:span text:style-name="Strong_20_Emphasis">Serveurs HTTP</text:span><text:span text:style-name="Strong_20_Emphasis"><text:a xlink:type="simple" xlink:href="https://nfrappe.fr/doc-0/doku.php?id=tutoriel:internet:lamp:start" text:style-name="Internet_20_link" text:visited-style-name="Visited_20_Internet_20_Link">LAMP : un serveur HTTP sous Linux, Apache 2, MySQL et PHP</text:a></text:span><text:span text:style-name="Strong_20_Emphasis"><text:a xlink:type="simple" xlink:href="https://nfrappe.fr/doc-0/doku.php?id=tutoriel:internet:lemp:start" text:style-name="Internet_20_link" text:visited-style-name="Visited_20_Internet_20_Link">LEMP : un serveur avec Linux, Nginx, MariaDB, PHP</text:a></text:span><text:span text:style-name="Strong_20_Emphasis"><text:a xlink:type="simple" xlink:href="https://nfrappe.fr/doc-0/doku.php?id=tutoriel:internet:llsp:start" text:style-name="Internet_20_link" text:visited-style-name="Visited_20_Internet_20_Link">LLSP : un serveur HTTP Lighty + PHP + SQLite (LLSP)</text:a></text:span><text:span text:style-name="Strong_20_Emphasis"><text:a xlink:type="simple" xlink:href="https://nfrappe.fr/doc-0/doku.php?id=tutoriel:internet:serveur:apachevers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Serveurs FTP</text:span><text:a xlink:type="simple" xlink:href="https://nfrappe.fr/doc-0/doku.php?id=tutoriel:internet:vsftpd_llmp" text:style-name="Internet_20_link" text:visited-style-name="Visited_20_Internet_20_Link">Comment coupler Vsftpd avec Apache ?</text:a><text:span text:style-name="Strong_20_Emphasis">Serveurs cloud</text:span><text:a xlink:type="simple" xlink:href="https://nfrappe.fr/doc-0/doku.php?id=tutoriel:internet:ovhowncloud" text:style-name="Internet_20_link" text:visited-style-name="Visited_20_Internet_20_Link">Installer owncloud sur un hébergement mutualisé OVH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20::56:52</meta:creation-date>
    <dc:creator>Generated</dc:creator>
    <dc:date>2024-05-03T20::56:52</dc:date>
    <dc:language>en-US</dc:language>
    <meta:editing-cycles>1</meta:editing-cycles>
    <meta:editing-duration>PT0S</meta:editing-duration>
    <dc:title>portail:internet:serveurs:start</dc:title>
  </office:meta>
</office:document-meta>
</file>