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ortail:internet:heberg:start"/><text:bookmark-start text:name="__RefHeading___hebergement_1"/><text:bookmark-start text:name="hebergement"/>Hébergement<text:bookmark-end text:name="__RefHeading___hebergement_1"/><text:bookmark-end text:name="hebergement"/></text:h>
      <text:h text:style-name="Heading_20_2" text:outline-level="2"><text:bookmark-start text:name="__RefHeading___materiel_2"/><text:bookmark-start text:name="materiel"/>Matériel<text:bookmark-end text:name="__RefHeading___materiel_2"/><text:bookmark-end text:name="materiel"/></text:h>
      <text:h text:style-name="Heading_20_2" text:outline-level="2"><text:bookmark-start text:name="__RefHeading___logiciels_3"/><text:bookmark-start text:name="logiciels"/>Logiciels<text:bookmark-end text:name="__RefHeading___logiciels_3"/><text:bookmark-end text:name="logiciels"/></text:h>
      <text:h text:style-name="Heading_20_2" text:outline-level="2"><text:bookmark-start text:name="__RefHeading___tutoriels_4"/><text:bookmark-start text:name="tutoriels"/>Tutoriels<text:bookmark-end text:name="__RefHeading___tutoriels_4"/><text:bookmark-end text:name="tutoriels"/></text:h>
      <text:p text:style-name="Text_20_body"><text:span text:style-name="Strong_20_Emphasis"><text:a xlink:type="simple" xlink:href="https://nfrappe.fr/doc-0/doku.php?id=tutoriel:internet:ovh:bdd:start" text:style-name="Internet_20_link" text:visited-style-name="Visited_20_Internet_20_Link">Créer une Base de données sur OVH</text:a></text:span><text:span text:style-name="Strong_20_Emphasis"><text:a xlink:type="simple" xlink:href="https://nfrappe.fr/doc-0/doku.php?id=tutoriel:internet:ovh:bdd:importsvg:start" text:style-name="Internet_20_link" text:visited-style-name="Visited_20_Internet_20_Link">OVH : Importer une sauvegarde de base sql depuis l’espace client</text:a></text:span><text:span text:style-name="Strong_20_Emphasis">Dolibarr</text:span> :<text:span text:style-name="Strong_20_Emphasis"><text:a xlink:type="simple" xlink:href="https://nfrappe.fr/doc-0/doku.php?id=tutoriel:erp-crm:dolibarr:sauvegarde:start" text:style-name="Internet_20_link" text:visited-style-name="Visited_20_Internet_20_Link">Dolibarr : Sauvegarde</text:a></text:span><text:span text:style-name="Strong_20_Emphasis"><text:a xlink:type="simple" xlink:href="https://nfrappe.fr/doc-0/doku.php?id=tutoriel:erp-crm:dolibarr:2ovh:start" text:style-name="Internet_20_link" text:visited-style-name="Visited_20_Internet_20_Link">Migrer Dolibarr sur un serveur OVH mutualisé</text:a></text:span><text:span text:style-name="Strong_20_Emphasis"><text:a xlink:type="simple" xlink:href="https://nfrappe.fr/doc-0/doku.php?id=tutoriel:erp-crm:dolibarr:2cloud:start" text:style-name="Internet_20_link" text:visited-style-name="Visited_20_Internet_20_Link">Migrer mon Dolibarr vers une offre Cloud</text:a></text:span></text:p>
      <text:h text:style-name="Heading_20_2" text:outline-level="2"><text:bookmark-start text:name="__RefHeading___voir_aussi_5"/><text:bookmark-start text:name="voir_aussi"/>Voir aussi<text:bookmark-end text:name="__RefHeading___voir_aussi_5"/><text:bookmark-end text:name="voir_aussi"/></text:h>
      <text:p text:style-name="Text_20_body"><text:span text:style-name="Strong_20_Emphasis">(fr)</text:span> <text:a xlink:type="simple" xlink:href="http://Article" text:style-name="Internet_20_link" text:visited-style-name="Visited_20_Internet_20_Link">http://Article</text:a></text:p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4-05-06T14::29:34</meta:creation-date>
    <dc:creator>Generated</dc:creator>
    <dc:date>2024-05-06T14::29:34</dc:date>
    <dc:language>en-US</dc:language>
    <meta:editing-cycles>1</meta:editing-cycles>
    <meta:editing-duration>PT0S</meta:editing-duration>
    <dc:title>portail:internet:heberg:start</dc:title>
  </office:meta>
</office:document-meta>
</file>