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nigmes:start"/><text:bookmark-start text:name="__RefHeading___enigmes_1"/><text:bookmark-start text:name="enigmes"/>Énigmes<text:bookmark-end text:name="__RefHeading___enigmes_1"/><text:bookmark-end text:name="enigm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e suis mieux que Dieu.<text:line-break/>Je suis pire que le diable.<text:line-break/>Les pauvres m'ont.<text:line-break/>Les riches ont besoin de moi.<text:line-break/>Si on me mange, on meurt.<text:line-break/><text:line-break/>Qui suis-je?  </text:p>
          </table:table-cell>
          <table:table-cell office:value-type="string" table:style-name="tablecell">
            <text:p text:style-name="tablealignleft"> Find out what the following sentences refer to:<text:line-break/>* It's better than God.<text:line-break/>* It's worse than the devil.<text:line-break/>* The poor have it.<text:line-break/>* The rich need it.<text:line-break/>* And if we eat it, we die.  </text:p>
          </table:table-cell>
        </table:table-row>
      </table:table>
      <text:p text:style-name="Text_20_body">Cette énigme a été posée :</text:p>
      <text:p text:style-name="Text_20_body">à des étudiants de l'université de Stanford lors d'un test de réflexionet à de jeunes enfants de niveau primaire.Résultat :</text:p>
      <text:p text:style-name="Text_20_body">70% des enfants ont trouvé la solutionmais seulement 17% des étudiants de Stanford.Répons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 réponse est &lt;&lt; <text:span text:style-name="Plugin_Wrap_Span_Highlighted">rien</text:span> &gt;&gt; !<text:line-break/>  * <text:span text:style-name="Plugin_Wrap_Span_Highlighted">Rien</text:span> n’est mieux que Dieu<text:line-break/>  * <text:span text:style-name="Plugin_Wrap_Span_Highlighted">Rien</text:span> n’est pire que le diable<text:line-break/>  * Les pauvres n'ont <text:span text:style-name="Plugin_Wrap_Span_Highlighted">rien</text:span>.<text:line-break/>  * Les riches n'ont besoin de <text:span text:style-name="Plugin_Wrap_Span_Highlighted">rien</text:span>.<text:line-break/>  * si on ne mange <text:span text:style-name="Plugin_Wrap_Span_Highlighted">rien</text:span>, on meurt.  </text:p>
          </table:table-cell>
          <table:table-cell office:value-type="string" table:style-name="tablecell">
            <text:p text:style-name="tablealignleft"> The answer is ... “nothing”!<text:line-break/>* Nothing is better than God.<text:line-break/>* Nothing is worse than the devil.<text:line-break/>* The poor has nothing.<text:line-break/>* The rich needs nothing.<text:line-break/>* And if we eat nothing, we die.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/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5T18::00:39</meta:creation-date>
    <dc:creator>Generated</dc:creator>
    <dc:date>2024-04-25T18::00:39</dc:date>
    <dc:language>en-US</dc:language>
    <meta:editing-cycles>1</meta:editing-cycles>
    <meta:editing-duration>PT0S</meta:editing-duration>
    <dc:title>notes:enigmes:start</dc:title>
  </office:meta>
</office:document-meta>
</file>