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start"/><text:bookmark-start text:name="__RefHeading___carte_graphique_1"/><text:bookmark-start text:name="carte_graphique"/>Carte graphique<text:bookmark-end text:name="__RefHeading___carte_graphique_1"/><text:bookmark-end text:name="carte_graphique"/></text:h>
      <text:a xlink:type="simple" xlink:href="https://nfrappe.fr/doc-0/doku.php?id=materiel:pc:cartegraphique:gtx1050:start" text:style-name="Internet_20_link" text:visited-style-name="Visited_20_Internet_20_Link">Zotac GeForce GTX 1050 Mini GeForce GTX 1050 2Go GDDR5 : Carte graphique NVIDIA</text:a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redémarrer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7::25:32</meta:creation-date>
    <dc:creator>Generated</dc:creator>
    <dc:date>2024-05-07T17::25:32</dc:date>
    <dc:language>en-US</dc:language>
    <meta:editing-cycles>1</meta:editing-cycles>
    <meta:editing-duration>PT0S</meta:editing-duration>
    <dc:title>materiel:pc:cartegraphique:start</dc:title>
  </office:meta>
</office:document-meta>
</file>