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accesadist:start"/><text:bookmark-start text:name="__RefHeading___trois_facons_d_executer_un_bureau_a_distance_sur_un_raspberry_pi_1"/><text:bookmark-start text:name="trois_facons_d_executer_un_bureau_a_distance_sur_un_raspberry_pi"/>Trois façons d'exécuter un bureau à distance sur un raspberry pi<text:bookmark-end text:name="__RefHeading___trois_facons_d_executer_un_bureau_a_distance_sur_un_raspberry_pi_1"/><text:bookmark-end text:name="trois_facons_d_executer_un_bureau_a_distance_sur_un_raspberry_pi"/></text:h>
      <text:p text:style-name="Text_20_body">Instructions pas à pas pour exécuter un bureau à distance sur Raspberry Pi avec des trucs et astuces</text:p>
      <text:p text:style-name="Text_20_body"><draw:a xlink:type="simple" xlink:href="https://eltechs.com/wp-content/uploads/2016/03/3-ways-Remote-Desktop-on-Raspberry-Pi-450.png"><draw:frame draw:style-name="medialeft" draw:name="0" text:anchor-type="paragraph" draw:z-index="0" svg:width="" svg:rel-width="100%" svg:height="0cm"><draw:image xlink:href="https://eltechs.com/wp-content/uploads/2016/03/3-ways-Remote-Desktop-on-Raspberry-Pi-450.png" xlink:type="simple" xlink:show="embed" xlink:actuate="onLoad"/></draw:frame></draw:a></text:p>
      <text:p text:style-name="Text_20_body">première méthode : <text:span text:style-name="Strong_20_Emphasis">TeamViewer</text:span> dont l'utilisation est très simple : installez TeamViewer sur le Raspberry, lancez-le et repérez l'ID et le mot de passe.Sur le PC, entrez l'ID et le mot de passe et c'est tout !deuxième méthode : <text:span text:style-name="Strong_20_Emphasis">VNC</text:span> qui vous permet d'accéder au bureau du Raspberry Pi à partir d'un autre PC. Vous pouvez voir le menu de démarrage et exécuter des programmes à partir de raccourcis de bureau. VNC est simple si votre PC et le Raspberry Pi sont sur le même réseau local. C'est plus compliqué depuis l’extérieur du réseau local.troisième méthode : par transfert ssh + X11. C'est assez simple, nécessite peu de configurations, mais n'affiche que les fenêtres d'un programme en cours. Bonne option si vous êtes sur le même réseau local avec votre Raspberry Pi et que vous y accédez régulièrement.</text:p>
      <text:h text:style-name="Heading_20_2" text:outline-level="2"><text:bookmark-start text:name="__RefHeading___avec_teamviewer_2"/><text:bookmark-start text:name="avec_teamviewer"/>Avec TeamViewer<text:bookmark-end text:name="__RefHeading___avec_teamviewer_2"/><text:bookmark-end text:name="avec_teamviewer"/></text:h>
      <text:h text:style-name="Heading_20_3" text:outline-level="3"><text:bookmark-start text:name="__RefHeading___configuration_du_raspberry_pi_3"/><text:bookmark-start text:name="configuration_du_raspberry_pi"/>Configuration du Raspberry Pi<text:bookmark-end text:name="__RefHeading___configuration_du_raspberry_pi_3"/><text:bookmark-end text:name="configuration_du_raspberry_pi"/></text:h>
      <text:p text:style-name="Text_20_body">Téléchargez la version de Teamviewer pour le Raspberry Pi : <text:a xlink:type="simple" xlink:href="https://download.teamviewer.com/download/linux/teamviewer-host_armhf.deb" text:style-name="Internet_20_link" text:visited-style-name="Visited_20_Internet_20_Link">https://download.teamviewer.com/download/linux/teamviewer-host_armhf.deb</text:a>.</text:p>
      <text:p text:style-name="Text_20_body">Déposez-le (par FTP par exemple) sur le Raspberry Pi :</text:p>
      <text:p text:style-name="Text_20_body">Connectez-vous au Raspberry Pi via VNC et installez TeamViewer :</text:p>
      <text:p text:style-name="Preformatted_20_Text">sudo apt-get update<text:line-break/>sudo apt-get install wget<text:line-break/>sudo dpkg -i teamviewer_i386.deb<text:line-break/>sudo apt-get install -f<text:line-break/>sudo dpkg -i teamviewer_i386.deb</text:p>
      <text:p text:style-name="Text_20_body">Vous maintenant pouvez exécuter TeamViewer à partir du menu de démarrage du Raspberry Pi :</text:p>
      <text:p text:style-name="Preformatted_20_Text">https://eltechs.com/wp-content/uploads/2016/03/Run-TeamViewer-from-Raspberry-Pi-start-menu1.png</text:p>
      <text:p text:style-name="Text_20_body">dans TeamViewer GUI, configurez le mot de passe statique pour la connexion à distance :<text:line-break/><draw:a xlink:type="simple" xlink:href="https://eltechs.com/wp-content/uploads/2016/03/TeamViewer-on-Raspberry-Pi-setup-unattended-access1.png"><draw:frame draw:style-name="media" draw:name="1" text:anchor-type="as-char" draw:z-index="1" svg:width="15.875cm" svg:height="15.875cm"><draw:image xlink:href="https://eltechs.com/wp-content/uploads/2016/03/TeamViewer-on-Raspberry-Pi-setup-unattended-access1.png" xlink:type="simple" xlink:show="embed" xlink:actuate="onLoad"/></draw:frame></draw:a><text:line-break/><draw:a xlink:type="simple" xlink:href="https://eltechs.com/wp-content/uploads/2016/03/TeamViewer-on-Raspberry-Pi-define-password.png"><draw:frame draw:style-name="media" draw:name="2" text:anchor-type="as-char" draw:z-index="2" svg:width="15.875cm" svg:height="15.875cm"><draw:image xlink:href="https://eltechs.com/wp-content/uploads/2016/03/TeamViewer-on-Raspberry-Pi-define-password.png" xlink:type="simple" xlink:show="embed" xlink:actuate="onLoad"/></draw:frame></draw:a><text:line-break/><draw:a xlink:type="simple" xlink:href="https://eltechs.com/wp-content/uploads/2016/03/TeamViewer-on-Raspberry-Pi-personal-ID.png"><draw:frame draw:style-name="media" draw:name="3" text:anchor-type="as-char" draw:z-index="3" svg:width="15.875cm" svg:height="15.875cm"><draw:image xlink:href="https://eltechs.com/wp-content/uploads/2016/03/TeamViewer-on-Raspberry-Pi-personal-ID.png" xlink:type="simple" xlink:show="embed" xlink:actuate="onLoad"/></draw:frame></draw:a>Rappelez-vous l'ID personnel et le mot de passe pour l'accès à distance à Raspberry Pi via TeamViewer.</text:p>
      <text:h text:style-name="Heading_20_3" text:outline-level="3"><text:bookmark-start text:name="__RefHeading___configuration_du_pc_windows_4"/><text:bookmark-start text:name="configuration_du_pc_windows"/>Configuration du PC Windows<text:bookmark-end text:name="__RefHeading___configuration_du_pc_windows_4"/><text:bookmark-end text:name="configuration_du_pc_windows"/></text:h>
      <text:p text:style-name="Text_20_body">Téléchargez et installez TeamViewer pour Windows sur <text:a xlink:type="simple" xlink:href="https://nfrappe.fr/doc-0/doku.php?id=fr:materiel:nanopc:raspi:www.teamviewer.com" text:style-name="Internet_20_link" text:visited-style-name="Visited_20_Internet_20_Link">www.teamviewer.com</text:a>.Exécutez TeamViewer à partir du menu Démarrer, entrez votre identifiant personnel dans le champ 'ID partenaire' et appuyez sur le bouton 'Se connecter au partenaire':<text:line-break/><draw:a xlink:type="simple" xlink:href="https://eltechs.com/wp-content/uploads/2016/03/Remote-Desktop-on-Raspberry-Pi-using-TeamViewer-ID2.png"><draw:frame draw:style-name="media" draw:name="4" text:anchor-type="as-char" draw:z-index="4" svg:width="15.875cm" svg:height="15.875cm"><draw:image xlink:href="https://eltechs.com/wp-content/uploads/2016/03/Remote-Desktop-on-Raspberry-Pi-using-TeamViewer-ID2.png" xlink:type="simple" xlink:show="embed" xlink:actuate="onLoad"/></draw:frame></draw:a>Entrez votre mot de passe personnel dans la nouvelle fenêtre pop-up et connectez-vous :<text:line-break/><draw:a xlink:type="simple" xlink:href="https://eltechs.com/wp-content/uploads/2016/03/Remote-Desktop-on-Raspberry-Pi-using-TeamViewer-password.png"><draw:frame draw:style-name="media" draw:name="5" text:anchor-type="as-char" draw:z-index="5" svg:width="" svg:rel-width="100%" svg:height="0cm"><draw:image xlink:href="https://eltechs.com/wp-content/uploads/2016/03/Remote-Desktop-on-Raspberry-Pi-using-TeamViewer-password.png" xlink:type="simple" xlink:show="embed" xlink:actuate="onLoad"/></draw:frame></draw:a>C'est tout! Vous êtes connecté à votre Raspberry Pi :</text:p>
      <text:p text:style-name="Text_20_body"><draw:a xlink:type="simple" xlink:href="https://eltechs.com/wp-content/uploads/2016/03/Remote-Desktop-on-Raspberry-Pi-using-TeamViewer1.png"><draw:frame draw:style-name="media" draw:name="6" text:anchor-type="as-char" draw:z-index="6" svg:width="15.875cm" svg:height="15.875cm"><draw:image xlink:href="https://eltechs.com/wp-content/uploads/2016/03/Remote-Desktop-on-Raspberry-Pi-using-TeamViewer1.png" xlink:type="simple" xlink:show="embed" xlink:actuate="onLoad"/></draw:frame></draw:a></text:p>
      <text:h text:style-name="Heading_20_2" text:outline-level="2"><text:bookmark-start text:name="__RefHeading___avec_vnc_5"/><text:bookmark-start text:name="avec_vnc"/>Avec VNC<text:bookmark-end text:name="__RefHeading___avec_vnc_5"/><text:bookmark-end text:name="avec_vnc"/></text:h>
      <text:h text:style-name="Heading_20_3" text:outline-level="3"><text:bookmark-start text:name="__RefHeading___configuration_du_raspberry_pi_6"/><text:bookmark-start text:name="configuration_du_raspberry_pi1"/>Configuration du Raspberry Pi<text:bookmark-end text:name="__RefHeading___configuration_du_raspberry_pi_6"/><text:bookmark-end text:name="configuration_du_raspberry_pi1"/></text:h>
      <text:p text:style-name="Text_20_body">Activez le serveur VNC sur le Raspberry :</text:p>
      <text:p text:style-name="Preformatted_20_Text">sudo raspi-config</text:p>
      <text:p text:style-name="Text_20_body"><text:line-break/>en choisissant :</text:p>
      <text:p text:style-name="Text_20_body"><text:span text:style-name="Strong_20_Emphasis">5 Interfacing Options</text:span><text:span text:style-name="Strong_20_Emphasis">P3 VNC</text:span> et répondez <text:span text:style-name="Plugin_Keyboard___keyboard">Yes</text:span>Testez et retenez l'adresse IP de votre Raspberry :</text:p>
      <text:p text:style-name="Preformatted_20_Text">sudo ifconfig</text:p>
      <text:p text:style-name="Text_20_body">et trouvez une chaîne comme</text:p>
      <text:p text:style-name="Preformatted_20_Text">inet addr: 192.168.0.109</text:p>
      <text:p text:style-name="Text_20_body">Les deux derniers nombres peuvent varier mais ils comprennent toujours 192.168 ; c'est votre adresse IP.</text:p>
      <text:h text:style-name="Heading_20_3" text:outline-level="3"><text:bookmark-start text:name="__RefHeading___configuration_du_pc_windows_7"/><text:bookmark-start text:name="configuration_du_pc_windows1"/>Configuration du PC Windows<text:bookmark-end text:name="__RefHeading___configuration_du_pc_windows_7"/><text:bookmark-end text:name="configuration_du_pc_windows1"/></text:h>
      <text:p text:style-name="Text_20_body">téléchargez et installez un programme client VNC. Par exemple, celui de RealVNC qui est portable.Lancez le client VNC. Dans le champ en haut, saisissez l'adresse IP du Raspberry, colon, 1 (dans mon cas, c'est 192.168.0.109:1) et appuyez sur la touche <text:span text:style-name="Plugin_Keyboard___keyboard">↵ Entrée</text:span>C'est tout! Vous êtes connecté à votre Raspberry Pi.</text:p>
      <text:p text:style-name="Text_20_body">Cette méthode ne fonctionne que lorsque votre PC et Raspberry sont situés sur le même réseau local.</text:p>
      <text:p text:style-name="Text_20_body">Il est possible de configurer la connexion VCN si le PC et le Raspberry Pi sont dans des réseaux différents, mais cela nécessite une configuration délicate du renvoi de port sur votre routeur.</text:p>
      <text:h text:style-name="Heading_20_2" text:outline-level="2"><text:bookmark-start text:name="__RefHeading___transfert_ssh_x11_8"/><text:bookmark-start text:name="transfert_ssh_x11"/>Transfert ssh + X11<text:bookmark-end text:name="__RefHeading___transfert_ssh_x11_8"/><text:bookmark-end text:name="transfert_ssh_x11"/></text:h>
      <text:p text:style-name="Text_20_body">Ce cas ne nécessite pas l'installation de paquet supplémentaire sur votre Raspberry Pi.</text:p>
      <text:p text:style-name="Text_20_body">Sur le PC Windows, procédez comme suit :</text:p>
      <text:p text:style-name="Text_20_body">Installez Xming X Server pour WindowsExécutez Xming ServerExécutez Putty, entrez l'adresse IP du Raspberry Pi, sélectionnez <text:span text:style-name="Strong_20_Emphasis">X11</text:span> dans le menu des options et cochez la case intitulée <text:span text:style-name="Strong_20_Emphasis">Activer le renvoi X11</text:span> :<text:line-break/><draw:a xlink:type="simple" xlink:href="https://eltechs.com/wp-content/uploads/2016/03/Putty-enable-x111.png"><draw:frame draw:style-name="media" draw:name="7" text:anchor-type="as-char" draw:z-index="7" svg:width="" svg:rel-width="100%" svg:height="0cm"><draw:image xlink:href="https://eltechs.com/wp-content/uploads/2016/03/Putty-enable-x111.png" xlink:type="simple" xlink:show="embed" xlink:actuate="onLoad"/></draw:frame></draw:a>Connectez-vous au Raspberry Pi et exécutez l'interface graphique d'un programme :<text:line-break/><draw:a xlink:type="simple" xlink:href="https://eltechs.com/wp-content/uploads/2016/03/Putty-remote-access-to-Raspberry-Pi-02.png"><draw:frame draw:style-name="media" draw:name="8" text:anchor-type="as-char" draw:z-index="8" svg:width="" svg:rel-width="100%" svg:height="0cm"><draw:image xlink:href="https://eltechs.com/wp-content/uploads/2016/03/Putty-remote-access-to-Raspberry-Pi-02.png" xlink:type="simple" xlink:show="embed" xlink:actuate="onLoad"/></draw:frame></draw:a></text:p>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2" text:outline-level="2"><text:bookmark-start text:name="__RefHeading___utilisation_11"/><text:bookmark-start text:name="utilisation"/>Utilisation<text:bookmark-end text:name="__RefHeading___utilisation_11"/><text:bookmark-end text:name="utilisation"/></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text:a xlink:type="simple" xlink:href="https://eltechs.com/3-ways-to-run-a-remote-desktop-on-raspberry-pi" text:style-name="Internet_20_link" text:visited-style-name="Visited_20_Internet_20_Link">https://eltechs.com/3-ways-to-run-a-remote-desktop-on-raspberry-pi</text:a></text:p>
      <text:p text:style-name="Horizontal_20_Line"/>
      <text:p text:style-name="Text_20_body"><text:span text:style-name="Emphasis"> Basé sur « <text:a xlink:type="simple" xlink:href="https://eltechs.com/3-ways-to-run-a-remote-desktop-on-raspberry-pi/" text:style-name="Internet_20_link" text:visited-style-name="Visited_20_Internet_20_Link">https://eltechs.com/3-ways-to-run-a-remote-desktop-on-raspberry-pi/</text:a> » par Eltech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9T06::14:34</meta:creation-date>
    <dc:creator>Generated</dc:creator>
    <dc:date>2024-04-29T06::14:34</dc:date>
    <dc:language>en-US</dc:language>
    <meta:editing-cycles>1</meta:editing-cycles>
    <meta:editing-duration>PT0S</meta:editing-duration>
    <dc:title>materiel:nanopc:raspi:accesadist:start</dc:title>
  </office:meta>
</office:document-meta>
</file>