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testdisk:start"/><text:bookmark-start text:name="__RefHeading___testdisk_photorecrecuperation_de_fichiers_perdus_sur_des_partitions_corrompues_1"/><text:bookmark-start text:name="testdisk_photorecrecuperation_de_fichiers_perdus_sur_des_partitions_corrompues"/>Testdisk (Photorec) : Récupération de fichiers perdus sur des partitions corrompues<text:bookmark-end text:name="__RefHeading___testdisk_photorecrecuperation_de_fichiers_perdus_sur_des_partitions_corrompues_1"/><text:bookmark-end text:name="testdisk_photorecrecuperation_de_fichiers_perdus_sur_des_partitions_corromp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 logiciel en ligne de commande <text:span text:style-name="Strong_20_Emphasis">Photorec</text:span> permet de récupérer tous types de fichiers sur un support endommagé (disque dur, SSD, clé USD, carte mémoire, etc.)</text:p>
      <text:p text:style-name="Text_20_body">Ces problèmes sont le plus souvent liés à une mauvaise table d'allocation du disque ou à un mbr (master boot record) détérioré.</text:p>
      <text:p text:style-name="Text_20_body"><text:span text:style-name="Strong_20_Emphasis">Photorec</text:span> analyse la partition octet par octet pour récupérer les données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On installe le paquetage <text:span text:style-name="Strong_20_Emphasis">Testdisk</text:span> qui contient le logiciel <text:span text:style-name="Strong_20_Emphasis">Photorec</text:span>.</text:p>
      <text:p text:style-name="Text_20_body">Installez le paquet <text:span text:style-name="Strong_20_Emphasis"><text:a xlink:type="simple" xlink:href="apt://testdisk" text:style-name="Internet_20_link" text:visited-style-name="Visited_20_Internet_20_Link">testdisk</text:a></text:span> ou dans un terminal :</text:p>
      <text:p text:style-name="Command Line Interface"><text:span text:style-name="PluginODTAutoStyle_span_1">$ </text:span><text:span text:style-name="PluginODTAutoStyle_span_2">sudo apt install testdisk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Dans un terminal, lancez :
</text:p>
      <text:p text:style-name="Command Line Interface"><text:span text:style-name="PluginODTAutoStyle_span_3">$ </text:span><text:span text:style-name="PluginODTAutoStyle_span_4">sudo testdisk</text:span></text:p>
      <text:p text:style-name="Text_20_body">Choisissez de créer le fichier de log si demandé ; notez son emplacement (normalement, <text:span text:style-name="Strong_20_Emphasis">~/testdisk.log</text:span>, appartenant à root)</text:p>
      <text:p text:style-name="Text_20_body">Choisissez le disque à analyser ; garder les options par défaut suffit le plus souvent</text:p>
      <text:p text:style-name="Text_20_body">Après l'analyse rapide, choisissez analyse approfondie.</text:p>
      <text:p text:style-name="Text_20_body">On peut regarder l'arborescence et recopier tous les répertoires et fichiers désirés sur un autre disque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www.octetmalin.net/linux/tutoriels/photorec.php" text:style-name="Internet_20_link" text:visited-style-name="Visited_20_Internet_20_Link">http://www.octetmalin.net/linux/tutoriels/photorec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5::13:08</meta:creation-date>
    <dc:creator>Generated</dc:creator>
    <dc:date>2024-05-06T15::13:08</dc:date>
    <dc:language>en-US</dc:language>
    <meta:editing-cycles>1</meta:editing-cycles>
    <meta:editing-duration>PT0S</meta:editing-duration>
    <dc:title>logiciel:systeme:testdisk:start</dc:title>
  </office:meta>
</office:document-meta>
</file>