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Frame_3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3"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4" style:family="table-cell">
      <style:table-cell-properties style:vertical-align="middle" fo:padding="0.3cm" fo:border="none"/>
    </style:style>
    <style:style style:name="PluginODTAutoStyle_Paragraph_35" style:family="paragraph">
      <style:paragraph-properties fo:padding="0.3cm"/>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Frame_4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3"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44" style:family="table-cell">
      <style:table-cell-properties style:vertical-align="middle" fo:padding="0.3cm" fo:border="none"/>
    </style:style>
    <style:style style:name="PluginODTAutoStyle_Paragraph_45" style:family="paragraph">
      <style:paragraph-properties fo:padding="0.3cm"/>
    </style:style>
    <style:style style:name="PluginODTAutoStyle_span_46" style:family="text">
      <style:text-properties fo:color="#2a8b6c" fo:font-family="monospace" fo:font-style="normal" fo:font-size="9.6pt" fo:border="0pt none"/>
    </style:style>
    <style:style style:name="PluginODTAutoStyle_span_47" style:family="text">
      <style:text-properties fo:color="#df1717" fo:font-family="monospace" fo:font-style="normal" fo:font-size="9.6pt" fo:border="0pt none"/>
    </style:style>
    <style:style style:name="PluginODTAutoStyle_Frame_4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50" style:family="table-cell">
      <style:table-cell-properties style:vertical-align="middle" fo:padding="0.3cm" fo:border="none"/>
    </style:style>
    <style:style style:name="PluginODTAutoStyle_Paragraph_5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qemu:start"/><text:bookmark-start text:name="__RefHeading___qemuemulation_d_un_raspberry_pi_linux_ou_windows_1"/><text:bookmark-start text:name="qemuemulation_d_un_raspberry_pi_linux_ou_windows"/>QEMU : émulation d'un Raspberry Pi (Linux ou Windows)<text:bookmark-end text:name="__RefHeading___qemuemulation_d_un_raspberry_pi_linux_ou_windows_1"/><text:bookmark-end text:name="qemuemulation_d_un_raspberry_pi_linux_ou_windows"/></text:h>
      <text:h text:style-name="Heading_20_2" text:outline-level="2"><text:bookmark-start text:name="__RefHeading___pre-requis_2"/><text:bookmark-start text:name="pre-requis"/>Pré-requis<text:bookmark-end text:name="__RefHeading___pre-requis_2"/><text:bookmark-end text:name="pre-requis"/></text:h>
      <text:p text:style-name="Text_20_body">Une machine sous UbuntuQEMU : <text:a xlink:type="simple" xlink:href="http://xecdesign.com/compiling-qemu/" text:style-name="Internet_20_link" text:visited-style-name="Visited_20_Internet_20_Link">pour Linux</text:a> ou <text:a xlink:type="simple" xlink:href="http://qemu.weilnetz.de/" text:style-name="Internet_20_link" text:visited-style-name="Visited_20_Internet_20_Link">pour Windows</text:a>. Assurez-vous que vous avez une version appropriée (ARM1176)Une image disque de la distribution choisie (Raspbian)</text:p>
      <text:h text:style-name="Heading_20_3" text:outline-level="3"><text:bookmark-start text:name="__RefHeading___preparation_de_l_environnement_3"/><text:bookmark-start text:name="preparation_de_l_environnement"/>Préparation de l'environnement<text:bookmark-end text:name="__RefHeading___preparation_de_l_environnement_3"/><text:bookmark-end text:name="preparation_de_l_environnement"/></text:h>
      <text:p text:style-name="Text_20_body">Créer le répertoire de travail et s'y rendreTélécharger le noyau Linux :</text:p>
      <text:p text:style-name="Command Line Interface"><text:span text:style-name="PluginODTAutoStyle_span_1">$ </text:span><text:span text:style-name="PluginODTAutoStyle_span_2">wget http://xecdesign.com/downloads/linux-qemu/kernel-qemu</text:span></text:p>
      <text:p text:style-name="Text_20_body">Téléchargez et décompressez l'image disque .img dans le répertoire de travail.Toutes les opérations se feront dans ce répertoire.Vérifiez que vous avez tout :</text:p>
      <text:p text:style-name="Text_20_body">Assurez-vous que vous avez les fichiers image <text:span text:style-name="Strong_20_Emphasis">kernel-qemu</text:span> et vos fichiers image disque.</text:p>
      <text:p text:style-name="Command Line Interface"><text:span text:style-name="PluginODTAutoStyle_span_3">$ </text:span><text:span text:style-name="PluginODTAutoStyle_span_4">qemu-system-arm -cpu ?</text:span></text:p>
      <text:p text:style-name="Text_20_body">La sortie devrait contenir <text:span text:style-name="Strong_20_Emphasis">arm1176</text:span>.</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Créez un répertoire <text:span text:style-name="Strong_20_Emphasis">qemu</text:span> (par exemple dans votre home), allez-y et téléchargez-y le noyau de qemu :
</text:p>
      <text:p text:style-name="Command Line Interface"><text:span text:style-name="PluginODTAutoStyle_span_5">$ </text:span><text:span text:style-name="PluginODTAutoStyle_span_6">mkdir qemu</text:span><text:line-break/><text:span text:style-name="PluginODTAutoStyle_span_7">cd qemu</text:span><text:line-break/><text:span text:style-name="PluginODTAutoStyle_span_8">wget http://xecdesign.com/downloads/linux-qemu/kernel-qemu</text:span></text:p>
      <text:p text:style-name="Text_20_body">Téléchargez l'image disque de la distribution pour le Raspi sur <text:a xlink:type="simple" xlink:href="http://www.raspberrypi.org/downloads" text:style-name="Internet_20_link" text:visited-style-name="Visited_20_Internet_20_Link">http://www.raspberrypi.org/downloads</text:a>, décompressez le fichier zip (-&gt; aaaa.mm.jj-wheezy.raspbian.img pour une raspbian) et enregistrez-la dans le répertoire <text:span text:style-name="Strong_20_Emphasis">qemu</text:span> créé ci-dessus.</text:p>
      <text:p text:style-name="Text_20_body"><draw:frame draw:style-name="PluginODTAutoStyle_Frame_9_text_frame" draw:name="Frame1" text:anchor-type="paragraph" svg:width="289.134pt" draw:z-index="0" svg:min-height="1cm"><draw:text-box><table:table table:style-name="PluginODTAutoStyle_Table_10"><table:table-column table:style-name="odt_auto_style_table_column_1_1"/><table:table-row><table:table-cell office:value-type="string" table:style-name="PluginODTAutoStyle_TableCell_11"><text:p text:style-name="PluginODTAutoStyle_Paragraph_12">Raspian et Debian devraient fonctionner tout de suite, mais Arch Linux nécessite un peu de travail.</text:p></table:table-cell></table:table-row></table:table></draw:text-box></draw:frame>Installez le paquet <text:span text:style-name="Strong_20_Emphasis"><text:a xlink:type="simple" xlink:href="apt://qemu-system" text:style-name="Internet_20_link" text:visited-style-name="Visited_20_Internet_20_Link">qemu-system</text:a></text:span> ou en ligne de commande :</text:p>
      <text:p text:style-name="Command Line Interface"><text:span text:style-name="PluginODTAutoStyle_span_13">$ </text:span><text:span text:style-name="PluginODTAutoStyle_span_14">sudo apt install qemu-system</text:span></text:p>
      <text:h text:style-name="Heading_20_3" text:outline-level="3"><text:bookmark-start text:name="__RefHeading___methode_graphique_5"/><text:bookmark-start text:name="methode_graphique"/>Méthode graphique<text:bookmark-end text:name="__RefHeading___methode_graphique_5"/><text:bookmark-end text:name="methode_graphique"/></text:h>
      <text:p text:style-name="Text_20_body">Pour installer <text:span text:style-name="Strong_20_Emphasis">qemu</text:span> et son GUI <text:span text:style-name="Strong_20_Emphasis">aqemu</text:span>, <text:a xlink:type="simple" xlink:href="https://nfrappe.fr/doc-0/doku.php?id=fr:tutoriel:mini-tutoriels:comment_installer_un_paquet" text:style-name="Internet_20_link" text:visited-style-name="Visited_20_Internet_20_Link">installez le paquet</text:a> <text:span text:style-name="Strong_20_Emphasis"><text:a xlink:type="simple" xlink:href="apt://aqemu" text:style-name="Internet_20_link" text:visited-style-name="Visited_20_Internet_20_Link">aqemu</text:a></text:span> ou en ligne de commande :
</text:p>
      <text:p text:style-name="Command Line Interface"><text:span text:style-name="PluginODTAutoStyle_span_15">$ </text:span><text:span text:style-name="PluginODTAutoStyle_span_16">sudo apt-get install aqemu</text:span></text:p>
      <text:h text:style-name="Heading_20_2" text:outline-level="2"><text:bookmark-start text:name="__RefHeading___configuration_6"/><text:bookmark-start text:name="configuration"/>Configuration<text:bookmark-end text:name="__RefHeading___configuration_6"/><text:bookmark-end text:name="configuration"/></text:h>
      <text:p text:style-name="Text_20_body">Nous allons maintenant monter la partition ext4 de l'image pour faire une petite modification sur le filesystem.</text:p>
      <text:p text:style-name="Text_20_body">Pour connaître l'emplacement du début de cette partition, lancez la commande :
</text:p>
      <text:p text:style-name="Command Line Interface"><text:span text:style-name="PluginODTAutoStyle_span_17">$ </text:span><text:span text:style-name="PluginODTAutoStyle_span_18">file aaaa.mm.jj-wheezy-raspbian.img</text:span><text:line-break/><text:span text:style-name="PluginODTAutoStyle_span_19">2014-01-07-wheezy-raspbian.img: x86 boot sector; partition 1: ID=0xc, starthead</text:span><text:line-break/><text:span text:style-name="PluginODTAutoStyle_span_20">130, startsector 8192, 114688 sectors; partition 2: I0x83, starthead 165, star</text:span><text:line-break/><text:span text:style-name="PluginODTAutoStyle_span_21">tsector 122880, 5662720 sectors, code offset 0xb8</text:span></text:p>
      <text:p text:style-name="Text_20_body">Multipliez par 512 la valeur indiquée pour le secteur de début (ici, <text:span text:style-name="Strong_20_Emphasis">startsector 122880</text:span> -&gt; * 512 = 6291456)</text:p>
      <text:p text:style-name="Text_20_body">Montez la partition en donnant à l'offset la valeur calculée :
</text:p>
      <text:p text:style-name="Command Line Interface"><text:span text:style-name="PluginODTAutoStyle_span_22">$ </text:span><text:span text:style-name="PluginODTAutoStyle_span_23">sudo mount aaaa.mm.jj-wheezy-raspbian.img -o offset=6291456 /mnt</text:span></text:p>
      <text:p text:style-name="Text_20_body">Éditez avec les droits d'administration le fichier <text:span text:style-name="Strong_20_Emphasis">/mnt/etc/ld.so.preload</text:span> pour ajouter un # en début de ligne :</text:p>
      <text:p text:style-name="Preformatted_20_Text">#/usr/lib/arm-linux-gnueabihf/libcofi_rpi.so</text:p>
      <text:p text:style-name="Text_20_body">Quittez l'éditeur.</text:p>
      <text:p text:style-name="Text_20_body"><draw:frame draw:style-name="PluginODTAutoStyle_Frame_24_text_frame" draw:name="Frame2" text:anchor-type="paragraph" svg:width="289.134pt" draw:z-index="0" svg:min-height="1cm"><draw:text-box><table:table table:style-name="PluginODTAutoStyle_Table_25"><table:table-column table:style-name="odt_auto_style_table_column_2_1"/><table:table-row><table:table-cell office:value-type="string" table:style-name="PluginODTAutoStyle_TableCell_26"><text:p text:style-name="PluginODTAutoStyle_Paragraph_27">(Facultatif) Créez avec les droits d'administration le fichier <text:span text:style-name="Strong_20_Emphasis">/etc/udev/rules.d/90-qemu.rules</text:span> avec le contenu suivant :</text:p><text:p text:style-name="Preformatted_20_Text">KERNEL=="sda", SYMLINK+="mmcblk0"<text:line-break/>KERNEL=="sda?", SYMLINK+="mmcblk0p%n"<text:line-break/>KERNEL=="sda2", SYMLINK+="root"</text:p><text:p text:style-name="Text_20_body">-&gt; le noyau voit le disque <text:span text:style-name="Strong_20_Emphasis">/dev/sda</text:span> au lieu de <text:span text:style-name="Strong_20_Emphasis">/dev/mmcblk0</text:span>. Cela va créer des liens symboliques pour être plus conforme à la vraie pi.</text:p></table:table-cell></table:table-row></table:table></draw:text-box></draw:frame>Démontez l'image :
</text:p>
      <text:p text:style-name="Command Line Interface"><text:span text:style-name="PluginODTAutoStyle_span_28">$ </text:span><text:span text:style-name="PluginODTAutoStyle_span_29">sudo umount /mnt</text:span></text:p>
      <text:p text:style-name="Text_20_body">Lancez Qemu avec l’image à émuler :
</text:p>
      <text:p text:style-name="Command Line Interface"><text:span text:style-name="PluginODTAutoStyle_span_30">$ </text:span><text:span text:style-name="PluginODTAutoStyle_span_31">sudo qemu-system-arm -kernel kernel-qemu -cpu arm1176 -m 256 -M versatilepb -k fr -no-reboot -serial stdio -append "root=/dev/sda2 panic=1" -hda aaaa.mm.jj-wheezy-raspbian.img -redir tcp:5022::22</text:span></text:p>
      <text:p text:style-name="Text_20_body">-kernel kernel-qemu-cpu arm1176Select CPU model (-cpu help for list and additional feature selection) -m 256permet de spécifier la quantité de mémoire vive pour le système émulé; ne mettez pas la taille totale de votre mémoire car il faut en laisser pour le système hôte. Par défaut, cette valeur est de 128. Set virtual RAM size to megs megabytes. Default is 128 MiB. Optionally, a suffix of “M” or “G” can be used to signify a value in megabytes or gigabytes respectively.-M versatilepb-no-reboot-serial stdioRedirect the virtual serial port to host character device standard input/output. The default device is vc in graphical mode and stdio in non graphical mode.-append “root=/dev/sda2 panic=1”-hda aaaa.mm.jj-wheezy-raspbian.imgsert à spécifier l'image de disque dur qui va servir pendant l'émulation; il peut aussi s'agir d'un périphérique ou d'une partition, comme /dev/hda1; Il y a aussi -hdb, -hdc, -hdd, pour simuler d'autres partitions, mais on ne peut pas utiliser -hdc en même temps que -cdrom. L'utilisation de partitions “réelles” présente des risques pour le disque dur, préférez les images. Use file as hard disk 0, 1, 2 or 3 image (see disk_images).-redir tcp:5022::22-k frclavier françaisAu premier lancement, il y a une erreur sur l’intégrité de la partition, puis vous vous retrouvez au prompt.</text:p>
      <text:p text:style-name="Text_20_body"><draw:frame draw:style-name="PluginODTAutoStyle_Frame_32_text_frame" draw:name="Frame3" text:anchor-type="paragraph" svg:width="289.134pt" draw:z-index="0" svg:min-height="1cm"><draw:text-box><table:table table:style-name="PluginODTAutoStyle_Table_33"><table:table-column table:style-name="odt_auto_style_table_column_3_1"/><table:table-row><table:table-cell office:value-type="string" table:style-name="PluginODTAutoStyle_TableCell_34"><text:p text:style-name="PluginODTAutoStyle_Paragraph_35">Attention c’est du qwerty !</text:p></table:table-cell></table:table-row></table:table></draw:text-box></draw:frame>Contrôler le disque :
</text:p>
      <text:p text:style-name="Command Line Interface"><text:span text:style-name="PluginODTAutoStyle_span_36">$ </text:span><text:span text:style-name="PluginODTAutoStyle_span_37">fsck /dev/sda2</text:span></text:p>
      <text:p text:style-name="Text_20_body">Puis arrêter le système :
</text:p>
      <text:p text:style-name="Command Line Interface"><text:span text:style-name="PluginODTAutoStyle_span_38">$ </text:span><text:span text:style-name="PluginODTAutoStyle_span_39">halt</text:span></text:p>
      <text:p text:style-name="Text_20_body">Une fois installé, <text:span text:style-name="Strong_20_Emphasis">AQEMU</text:span> peut être lancé en sélectionnant <text:span text:style-name="Strong_20_Emphasis">Applications -&gt; Emulateurs -&gt; AQEMU</text:span> dans le menu système.</text:p>
      <text:p text:style-name="Text_20_body">Quand vous lancez <text:span text:style-name="Strong_20_Emphasis">AQEMU</text:span> pour la première fois, le message suivant apparaît :</text:p>
      <text:h text:style-name="Heading_20_2" text:outline-level="2"><text:bookmark-start text:name="__RefHeading___utilisation_7"/><text:bookmark-start text:name="utilisation"/>Utilisation<text:bookmark-end text:name="__RefHeading___utilisation_7"/><text:bookmark-end text:name="utilisation"/></text:h>
      <text:p text:style-name="Text_20_body">Lancez Qemu avec la commande (la même que pour la configuration) :
</text:p>
      <text:p text:style-name="Command Line Interface"><text:span text:style-name="PluginODTAutoStyle_span_40">$ </text:span><text:span text:style-name="PluginODTAutoStyle_span_41">sudo qemu-system-arm -kernel kernel-qemu -cpu arm1176 -m 256 -M versatilepb -k fr -no-reboot -serial stdio -append "root=/dev/sda2 panic=1" -hda aaaa.mm.jj-wheezy-raspbian.img -redir tcp:5022::22</text:span></text:p>
      <text:p text:style-name="Text_20_body"><draw:frame draw:style-name="PluginODTAutoStyle_Frame_42_text_frame" draw:name="Frame4" text:anchor-type="paragraph" svg:width="289.134pt" draw:z-index="0" svg:min-height="1cm"><draw:text-box><table:table table:style-name="PluginODTAutoStyle_Table_43"><table:table-column table:style-name="odt_auto_style_table_column_4_1"/><table:table-row><table:table-cell office:value-type="string" table:style-name="PluginODTAutoStyle_TableCell_44"><text:p text:style-name="PluginODTAutoStyle_Paragraph_45">sous Windows, utilisez <text:span text:style-name="Strong_20_Emphasis">qemu-system-armw.exe</text:span> lieu de <text:span text:style-name="Strong_20_Emphasis">qemu-system-arm</text:span></text:p><text:p text:style-name="Text_20_body">N'essayez pas d'utiliser plus de 256 Mo de RAM, la valeur est codée en dur dans QEMU.</text:p></table:table-cell></table:table-row></table:table></draw:text-box></draw:frame>Vous vous retrouvez sur l'écran de raspi-config.</text:p>
      <text:p text:style-name="Text_20_body">Commencez par changer les paramètres linguistiques (en particulier le clavier...)</text:p>
      <text:h text:style-name="Heading_20_3" text:outline-level="3"><text:bookmark-start text:name="__RefHeading___premier_demarrage_8"/><text:bookmark-start text:name="premier_demarrage"/>Premier démarrage<text:bookmark-end text:name="__RefHeading___premier_demarrage_8"/><text:bookmark-end text:name="premier_demarrage"/></text:h>
      <text:p text:style-name="Command Line Interface"><text:span text:style-name="PluginODTAutoStyle_span_46">$ </text:span><text:span text:style-name="PluginODTAutoStyle_span_47">qemu-system-arm -kernel kernel-qemu -cpu arm1176 -m 256 -M versatilepb -no-reboot -serial stdio -append "root=/dev/sda2 panic=1 rootfstype=ext4 rw" -hda 2013-09-25-wheezy-raspbian.img</text:span></text:p>
      <text:p text:style-name="Text_20_body"><draw:frame draw:style-name="PluginODTAutoStyle_Frame_48_text_frame" draw:name="Frame5" text:anchor-type="paragraph" svg:width="289.134pt" draw:z-index="0" svg:min-height="1cm"><draw:text-box><table:table table:style-name="PluginODTAutoStyle_Table_49"><table:table-column table:style-name="odt_auto_style_table_column_5_1"/><table:table-row><table:table-cell office:value-type="string" table:style-name="PluginODTAutoStyle_TableCell_50"><text:p text:style-name="PluginODTAutoStyle_Paragraph_51">C'est la même commande que précédemment, mais sans init=/bin/bash.</text:p><text:p text:style-name="Text_20_body">Cela prend du temps, mais les démarrages suivants seront beaucoup plus rapides.</text:p></table:table-cell></table:table-row></table:table></draw:text-box></draw:frame><draw:a xlink:type="simple" xlink:href="http://xecdesign.com/wp-content/uploads/2012/04/Screenshot-QEMU.png"><draw:frame draw:style-name="media" draw:name="0" text:anchor-type="as-char" draw:z-index="0" svg:width="" svg:rel-width="100%" svg:height="0cm"><draw:image xlink:href="http://xecdesign.com/wp-content/uploads/2012/04/Screenshot-QEMU.png" xlink:type="simple" xlink:show="embed" xlink:actuate="onLoad"/></draw:frame></draw:a></text:p>
      <text:h text:style-name="Heading_20_2" text:outline-level="2"><text:bookmark-start text:name="__RefHeading___desinstallation_9"/><text:bookmark-start text:name="desinstallation"/>Désinstallation<text:bookmark-end text:name="__RefHeading___desinstallation_9"/><text:bookmark-end text:name="desinstallation"/></text:h>
      <text:p text:style-name="Text_20_body">Pour supprimer cette application, il suffit de supprimer son paquet.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10"/><text:bookmark-start text:name="voir_aussi"/>Voir aussi<text:bookmark-end text:name="__RefHeading___voir_aussi_10"/><text:bookmark-end text:name="voir_aussi"/></text:h>
      <text:p text:style-name="Horizontal_20_Line"/>
      <text:p text:style-name="Text_20_body"><text:span text:style-name="Emphasis">Basé sur &lt;&lt; <text:a xlink:type="simple" xlink:href="http://xecdesign.com/qemu-emulating-raspberry-pi-the-easy-way/" text:style-name="Internet_20_link" text:visited-style-name="Visited_20_Internet_20_Link">Emulating Raspberry Pi the easy way (Linux or Windows!)</text:a> &g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Frame_3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3"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4" style:family="table-cell">
      <style:table-cell-properties style:vertical-align="middle" fo:padding="0.3cm" fo:border="none"/>
    </style:style>
    <style:style style:name="PluginODTAutoStyle_Paragraph_35" style:family="paragraph">
      <style:paragraph-properties fo:padding="0.3cm"/>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Frame_4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3"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44" style:family="table-cell">
      <style:table-cell-properties style:vertical-align="middle" fo:padding="0.3cm" fo:border="none"/>
    </style:style>
    <style:style style:name="PluginODTAutoStyle_Paragraph_45" style:family="paragraph">
      <style:paragraph-properties fo:padding="0.3cm"/>
    </style:style>
    <style:style style:name="PluginODTAutoStyle_span_46" style:family="text">
      <style:text-properties fo:color="#2a8b6c" fo:font-family="monospace" fo:font-style="normal" fo:font-size="9.6pt" fo:border="0pt none"/>
    </style:style>
    <style:style style:name="PluginODTAutoStyle_span_47" style:family="text">
      <style:text-properties fo:color="#df1717" fo:font-family="monospace" fo:font-style="normal" fo:font-size="9.6pt" fo:border="0pt none"/>
    </style:style>
    <style:style style:name="PluginODTAutoStyle_Frame_4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50" style:family="table-cell">
      <style:table-cell-properties style:vertical-align="middle" fo:padding="0.3cm" fo:border="none"/>
    </style:style>
    <style:style style:name="PluginODTAutoStyle_Paragraph_5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2T11::50:43</meta:creation-date>
    <dc:creator>Generated</dc:creator>
    <dc:date>2024-05-02T11::50:43</dc:date>
    <dc:language>en-US</dc:language>
    <meta:editing-cycles>1</meta:editing-cycles>
    <meta:editing-duration>PT0S</meta:editing-duration>
    <dc:title>logiciel:systeme:qemu:start</dc:title>
  </office:meta>
</office:document-meta>
</file>