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imprimantes:hplip:start"/><text:bookmark-start text:name="__RefHeading___hplipgestion_des_imprimantes_hp_1"/><text:bookmark-start text:name="hplipgestion_des_imprimantes_hp"/>Hplip : gestion des imprimantes HP<text:bookmark-end text:name="__RefHeading___hplipgestion_des_imprimantes_hp_1"/><text:bookmark-end text:name="hplipgestion_des_imprimantes_hp"/></text:h>
      <text:p text:style-name="Text_20_body">Hewlett-Packard a développé des pilotes pour l'impression sous GNU/Linux pour la plupart de ses imprimant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le paquet <text:a xlink:type="simple" xlink:href="apt://hplip-gui" text:style-name="Internet_20_link" text:visited-style-name="Visited_20_Internet_20_Link">hplip-gui</text:a></text:span> ou </text:p>
      <text:p text:style-name="Command Line Interface"><text:span text:style-name="PluginODTAutoStyle_span_1">...@...:~$ </text:span><text:span text:style-name="PluginODTAutoStyle_span_2">sudo apt install hplip-gui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<text:span text:style-name="Strong_20_Emphasis">HP-Lip toolbox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hplip" text:style-name="Internet_20_link" text:visited-style-name="Visited_20_Internet_20_Link">https://doc.ubuntu-fr.org/hplip</text:a></text:p>
      <text:p text:style-name="Horizontal_20_Line"/>
      <text:p text:style-name="Text_20_body"><text:span text:style-name="Emphasis">Basé sur &lt;&lt; <text:a xlink:type="simple" xlink:href="https://doc.ubuntu-fr.org/hplip" text:style-name="Internet_20_link" text:visited-style-name="Visited_20_Internet_20_Link">Installer une imprimante Hewlett Packard avec HPLIP (HP Linux Imaging and Printing)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8T11::25:28</meta:creation-date>
    <dc:creator>Generated</dc:creator>
    <dc:date>2024-04-28T11::25:28</dc:date>
    <dc:language>en-US</dc:language>
    <meta:editing-cycles>1</meta:editing-cycles>
    <meta:editing-duration>PT0S</meta:editing-duration>
    <dc:title>logiciel:systeme:imprimantes:hplip:start</dc:title>
  </office:meta>
</office:document-meta>
</file>