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latpak:start"/><text:bookmark-start text:name="__RefHeading___flatpak_un_format_de_paquets_universel_1"/><text:bookmark-start text:name="flatpak_un_format_de_paquets_universel"/>Flatpak, un format de paquets universel<text:bookmark-end text:name="__RefHeading___flatpak_un_format_de_paquets_universel_1"/><text:bookmark-end text:name="flatpak_un_format_de_paquets_universel"/></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logiciel Flatpak est un utilitaire (intégré aux logithèques graphiques, ou bien en ligne de commande) pour le déploiement de logiciels, la gestion de paquets, et la conteneurisation d'applications sur ordinateurs personnels.</text:p>
      <text:p text:style-name="Text_20_body">Il fournit un environnement isolé du reste du système (sandbox), où l'utilisateur peut faire fonctionner des applications de manière isolée :</text:p>
      <text:p text:style-name="Text_20_body">le risque pour la stabilité est moindre (les paquets existants ne sont pas modifiés) ;il n'y a pas de conflits de dépendances (en contrepartie, ça prend plus de place que les paquets des dépôts) ;le risque pour la sécurité est moindre : les applications au format Flatpak demandent la permission de l'utilisateur pour accéder au matériel (webcam, clefs USB, …) et aux fichiers de l'utilisateur.Le projet est mené par freedesktop.org depuis 2014, jadis sous le nom de xdg-app, le but étant de faciliter la distribution d'applications par des développeurs tiers sur toutes les distributions.</text:p>
      <text:p text:style-name="Text_20_body">Depuis 2017, beaucoup d'applications populaires commencent à être disponibles au format Flatpak : Blender, Skype, Spotify, LibreOffice, Pitivi, certaines applications KDE, beaucoup d'applications GNOME, beaucoup d'applications elementaryOS, etc.</text:p>
      <text:p text:style-name="Text_20_body">Les applications récentes en cours de développement actif sont parfois même disponibles presque uniquement sous forme de Flatpak !</text:p>
      <text:h text:style-name="Heading_20_2" text:outline-level="2"><text:bookmark-start text:name="__RefHeading___pre-requis_3"/><text:bookmark-start text:name="pre-requis"/>Pré-requis<text:bookmark-end text:name="__RefHeading___pre-requis_3"/><text:bookmark-end text:name="pre-requis"/></text:h>
      <text:p text:style-name="Text_20_body">une version d’Ubuntu supérieure ou égale à 16.04.Les droits d’administration et une connexion internet sont requises pour l’installation du paquet flatpak lui-même.Une connexion à internet est aussi nécessaire pour télécharger les logiciels à installer via flatpak.</text:p>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text:span text:style-name="Strong_20_Emphasis">Installez <text:a xlink:type="simple" xlink:href="apt://flatpak" text:style-name="Internet_20_link" text:visited-style-name="Visited_20_Internet_20_Link">flatpak</text:a></text:span> ou </text:p>
      <text:p text:style-name="Command Line Interface"><text:span text:style-name="PluginODTAutoStyle_span_1">...@...:~$ </text:span><text:span text:style-name="PluginODTAutoStyle_span_2">sudo apt install flatpak</text:span></text:p>
      <text:p text:style-name="Text_20_body"><text:span text:style-name="Strong_20_Emphasis">(facultatif) pour gérer les logiciels Flatpak depuis la logithèque Gnome</text:span>, installez <text:span text:style-name="Strong_20_Emphasis"><text:a xlink:type="simple" xlink:href="apt://gnome-software-plugin-flatpak" text:style-name="Internet_20_link" text:visited-style-name="Visited_20_Internet_20_Link">gnome-software-plugin-flatpak</text:a></text:span> ou </text:p>
      <text:p text:style-name="Command Line Interface"><text:span text:style-name="PluginODTAutoStyle_span_3">...@...:~$ </text:span><text:span text:style-name="PluginODTAutoStyle_span_4">sudo apt install gnome-software-plugin-flatpak</text:span></text:p>
      <text:p text:style-name="Text_20_body"><text:span text:style-name="Strong_20_Emphasis">Ajoutez le dépôt Flathub</text:span> (<text:a xlink:type="simple" xlink:href="https://flathub.org/apps" text:style-name="Internet_20_link" text:visited-style-name="Visited_20_Internet_20_Link">https://flathub.org/apps</text:a>) aux sources (attention : pas de sudo !) :</text:p>
      <text:p text:style-name="Command Line Interface"><text:span text:style-name="PluginODTAutoStyle_span_5">...@...:~ $ </text:span><text:span text:style-name="PluginODTAutoStyle_span_6">flatpak remote-add --if-not-exists flathub https://flathub.org/repo/flathub.flatpakrepo</text:span></text:p>
      <text:p text:style-name="Text_20_body">Voir le tutoriel <text:a xlink:type="simple" xlink:href="https://doc.ubuntu-fr.org/tutoriel/installer_application_flatpak" text:style-name="Internet_20_link" text:visited-style-name="Visited_20_Internet_20_Link">https://doc.ubuntu-fr.org/tutoriel/installer_application_flatpak</text:a>. Votre logithèque intègre désormais les programmes disponibles sur ce dépôt.<text:span text:style-name="Strong_20_Emphasis">Redémarrez votre système</text:span> pour terminer l'installation.</text:p>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p text:style-name="Text_20_body">La commande <text:span text:style-name="Strong_20_Emphasis">flatpak</text:span> a de nombreuses utilisations (pour le développement et la construction de paquets, pour la gestion avancée de dépôts et des environnements d'exécution, etc.) mais en tant qu'utilisateur, quelques usages en particulier sont à souligner.</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ensez au manuel de la commande pour plus d'informations. Attention, man flatpak ne vous donne pas d'informations directement utiles, mais une liste de sous-pages (flatpak-install, flatpak-update, flatpak-info, etc.) indépendantes.</text:p><text:p text:style-name="Text_20_body">Faites alors (par exemple) :</text:p><text:p text:style-name="Command Line Interface"><text:span text:style-name="PluginODTAutoStyle_span_11">$ </text:span><text:span text:style-name="PluginODTAutoStyle_span_12">man flatpak-run</text:span></text:p><text:p text:style-name="Text_20_body">pour plus d'informations sur le lancement des applications.</text:p></table:table-cell></table:table-row></table:table></draw:text-box></draw:frame><text:span text:style-name="Strong_20_Emphasis">Lister ce qui est installé</text:span> :</text:p>
      <text:p text:style-name="Command Line Interface"><text:span text:style-name="PluginODTAutoStyle_span_13">...@...:~ $ </text:span><text:span text:style-name="PluginODTAutoStyle_span_14">flatpak list</text:span><text:line-break/><text:span text:style-name="PluginODTAutoStyle_span_15">Name<text:s text:c="10"/>Application ID<text:s text:c="9"/>Version Branch Origin<text:s text:c="9"/>Installation</text:span><text:line-break/><text:span text:style-name="PluginODTAutoStyle_span_16">...</text:span></text:p>
      <text:p text:style-name="Text_20_body"><text:span text:style-name="Strong_20_Emphasis">Lister les infos détaillées</text:span> :</text:p>
      <text:p text:style-name="Command Line Interface"><text:span text:style-name="PluginODTAutoStyle_span_17">...@...:~ $ </text:span><text:span text:style-name="PluginODTAutoStyle_span_18">flatpak info org.gimp.GIMP/x86_64/stable</text:span><text:line-break/><text:span text:style-name="PluginODTAutoStyle_span_19"/><text:line-break/><text:span text:style-name="PluginODTAutoStyle_span_20">Éditeur d’image GIMP - Créer des images et modifier des photographies</text:span><text:line-break/><text:span text:style-name="PluginODTAutoStyle_span_21"/><text:line-break/><text:span text:style-name="PluginODTAutoStyle_span_22"><text:s text:c="10"/>ID: org.gimp.GIMP</text:span><text:line-break/><text:span text:style-name="PluginODTAutoStyle_span_23"><text:s text:c="9"/>Ref: app/org.gimp.GIMP/x86_64/stable</text:span><text:line-break/><text:span text:style-name="PluginODTAutoStyle_span_24"><text:s text:c="8"/>Arch: x86_64</text:span><text:line-break/><text:span text:style-name="PluginODTAutoStyle_span_25"><text:s text:c="6"/>Branch: stable</text:span><text:line-break/><text:span text:style-name="PluginODTAutoStyle_span_26"><text:s text:c="5"/>Version: 2.10.24</text:span><text:line-break/><text:span text:style-name="PluginODTAutoStyle_span_27"><text:s text:c="5"/>License: GPL-3.0+ AND LGPL-3.0+</text:span><text:line-break/><text:span text:style-name="PluginODTAutoStyle_span_28"><text:s text:c="6"/>Origin: flathub</text:span><text:line-break/><text:span text:style-name="PluginODTAutoStyle_span_29"><text:s text:c="2"/>Collection: org.flathub.Stable</text:span><text:line-break/><text:span text:style-name="PluginODTAutoStyle_span_30">Installation: user</text:span><text:line-break/><text:span text:style-name="PluginODTAutoStyle_span_31"><text:s text:c="3"/>Installed: 340,1 MB</text:span><text:line-break/><text:span text:style-name="PluginODTAutoStyle_span_32"><text:s text:c="5"/>Runtime: org.gnome.Platform/x86_64/40</text:span><text:line-break/><text:span text:style-name="PluginODTAutoStyle_span_33"><text:s text:c="9"/>Sdk: org.gnome.Sdk/x86_64/40</text:span><text:line-break/><text:span text:style-name="PluginODTAutoStyle_span_34"/><text:line-break/><text:span text:style-name="PluginODTAutoStyle_span_35"><text:s text:c="6"/>Commit: d7a1c639e935d4db49b6b6fcfa11face2689943933f40bde6adb4645730259e9</text:span><text:line-break/><text:span text:style-name="PluginODTAutoStyle_span_36"><text:s text:c="6"/>Parent: c53c42d04e88c0b0c416d5b4d3aa7600d1cdbdcd36d051b1af5c4ae980e29bb2</text:span><text:line-break/><text:span text:style-name="PluginODTAutoStyle_span_37"><text:s text:c="5"/>Subject: Issue #101 - Add gvfsd permission for gvfs (f819d561)</text:span><text:line-break/><text:span text:style-name="PluginODTAutoStyle_span_38"><text:s text:c="8"/>Date: 2021-03-31 16:54:40 +0000</text:span></text:p>
      <text:p text:style-name="Text_20_body"><text:span text:style-name="Strong_20_Emphasis">Mettre à jour Flatpak</text:span> :</text:p>
      <text:p text:style-name="Command Line Interface"><text:span text:style-name="PluginODTAutoStyle_span_39">...@...:~ $ </text:span><text:span text:style-name="PluginODTAutoStyle_span_40">flatpak update</text:span></text:p>
      <text:p text:style-name="Text_20_body"><text:span text:style-name="Strong_20_Emphasis">Installer un logiciel</text:span> :dans un dépôt :</text:p>
      <text:p text:style-name="Command Line Interface"><text:span text:style-name="PluginODTAutoStyle_span_41">...@...:~ $ </text:span><text:span text:style-name="PluginODTAutoStyle_span_42">flatpak install nom_du_depot identifiant.du.logiciel</text:span></text:p>
      <text:p text:style-name="Text_20_body">avec un fichier flatpak</text:p>
      <text:p text:style-name="Command Line Interface"><text:span text:style-name="PluginODTAutoStyle_span_43">...@...:~ $ </text:span><text:span text:style-name="PluginODTAutoStyle_span_44">flatpak install nomDuFichier.flatpak</text:span></text:p>
      <text:p text:style-name="Text_20_body"><text:span text:style-name="Strong_20_Emphasis">Lancer un logiciel</text:span> :Depuis les menusou en ligne de commande :</text:p>
      <text:p text:style-name="Command Line Interface"><text:span text:style-name="PluginODTAutoStyle_span_45">...@...:~ $ </text:span><text:span text:style-name="PluginODTAutoStyle_span_46">flatpak run nom.du.logiciel</text:span></text:p>
      <text:p text:style-name="Text_20_body">Utilisez <text:span text:style-name="Plugin_Keyboard___keyboard">Tab ⇆</text:span> pour voir les noms exacts des applications installées<text:span text:style-name="Strong_20_Emphasis">Désinstaller un logiciel</text:span> :</text:p>
      <text:p text:style-name="Command Line Interface"><text:span text:style-name="PluginODTAutoStyle_span_47">...@...:~ $ </text:span><text:span text:style-name="PluginODTAutoStyle_span_48">flatpak uninstall nom_du_flatpak</text:span></text:p>
      <text:h text:style-name="Heading_20_2" text:outline-level="2"><text:bookmark-start text:name="__RefHeading___desinstallation_7"/><text:bookmark-start text:name="desinstallation"/>Désinstallation<text:bookmark-end text:name="__RefHeading___desinstallation_7"/><text:bookmark-end text:name="desinstallation"/></text:h>
      <text:p text:style-name="Text_20_body">Pour supprimer la prise en charge des applications au format flatpak, il suffit de supprimer le paquet flatpak.</text:p>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s://doc.ubuntu-fr.org/flatpak" text:style-name="Internet_20_link" text:visited-style-name="Visited_20_Internet_20_Link">https://doc.ubuntu-fr.org/flatpak</text:a></text:p>
      <text:p text:style-name="Horizontal_20_Line"/>
      <text:p text:style-name="Text_20_body"><text:span text:style-name="Emphasis">Basé sur &lt;&lt; <text:a xlink:type="simple" xlink:href="https://nfrappe.fr/doc-0/doku.php?id=fr:logiciel:systeme:flatpak:doc.ubuntu-fr.org_flatpak" text:style-name="Internet_20_link" text:visited-style-name="Visited_20_Internet_20_Link">Flatpak, un format de paquets universel</text:a> &gt;&gt; par Doc ubuntu f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2a8b6c" fo:font-family="monospace" fo:font-style="normal" fo:font-size="9.6pt" fo:border="0pt none"/>
    </style:style>
    <style:style style:name="PluginODTAutoStyle_span_40" style:family="text">
      <style:text-properties fo:color="#df1717" fo:font-family="monospace" fo:font-style="normal" fo:font-size="9.6pt" fo:border="0pt none"/>
    </style:style>
    <style:style style:name="PluginODTAutoStyle_span_41" style:family="text">
      <style:text-properties fo:color="#2a8b6c" fo:font-family="monospace" fo:font-style="normal" fo:font-size="9.6pt" fo:border="0pt none"/>
    </style:style>
    <style:style style:name="PluginODTAutoStyle_span_42" style:family="text">
      <style:text-properties fo:color="#df1717" fo:font-family="monospace" fo:font-style="normal" fo:font-size="9.6pt" fo:border="0pt none"/>
    </style:style>
    <style:style style:name="PluginODTAutoStyle_span_43" style:family="text">
      <style:text-properties fo:color="#2a8b6c" fo:font-family="monospace" fo:font-style="normal" fo:font-size="9.6pt" fo:border="0pt none"/>
    </style:style>
    <style:style style:name="PluginODTAutoStyle_span_44" style:family="text">
      <style:text-properties fo:color="#df1717" fo:font-family="monospace" fo:font-style="normal" fo:font-size="9.6pt" fo:border="0pt none"/>
    </style:style>
    <style:style style:name="PluginODTAutoStyle_span_45" style:family="text">
      <style:text-properties fo:color="#2a8b6c" fo:font-family="monospace" fo:font-style="normal" fo:font-size="9.6pt" fo:border="0pt none"/>
    </style:style>
    <style:style style:name="PluginODTAutoStyle_span_46" style:family="text">
      <style:text-properties fo:color="#df1717" fo:font-family="monospace" fo:font-style="normal" fo:font-size="9.6pt" fo:border="0pt none"/>
    </style:style>
    <style:style style:name="PluginODTAutoStyle_span_47" style:family="text">
      <style:text-properties fo:color="#2a8b6c" fo:font-family="monospace" fo:font-style="normal" fo:font-size="9.6pt" fo:border="0pt none"/>
    </style:style>
    <style:style style:name="PluginODTAutoStyle_span_48"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4-05-02T01::34:56</meta:creation-date>
    <dc:creator>Generated</dc:creator>
    <dc:date>2024-05-02T01::34:56</dc:date>
    <dc:language>en-US</dc:language>
    <meta:editing-cycles>1</meta:editing-cycles>
    <meta:editing-duration>PT0S</meta:editing-duration>
    <dc:title>logiciel:systeme:flatpak:start</dc:title>
  </office:meta>
</office:document-meta>
</file>