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dd:start"/><text:bookmark-start text:name="__RefHeading___ddcopier_et_convertir_un_disque_ou_fichier_1"/><text:bookmark-start text:name="ddcopier_et_convertir_un_disque_ou_fichier"/>dd : copier et convertir un disque ou fichier<text:bookmark-end text:name="__RefHeading___ddcopier_et_convertir_un_disque_ou_fichier_1"/><text:bookmark-end text:name="ddcopier_et_convertir_un_disque_ou_fichier"/></text:h>
      <text:p text:style-name="Text_20_body">La commande <text:span text:style-name="Strong_20_Emphasis">dd</text:span> permet de copier des fichiers ou disque entier par blocs et même les convertir.</text:p>
      <text:p text:style-name="Text_20_body">Cet outil très puissant doit être utilisé avec précaution.</text:p>
      <text:p text:style-name="Text_20_body">Idéal pour sauvegarder le “mbr”, créer des “iso” ...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Cette commande fait partie d'Ubuntu. Aucune installation nécessaire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syntaxe_de_base_7"/><text:bookmark-start text:name="syntaxe_de_base"/>Syntaxe de base<text:bookmark-end text:name="__RefHeading___syntaxe_de_base_7"/><text:bookmark-end text:name="syntaxe_de_base"/></text:h>
      <text:p text:style-name="Command Line Interface"><text:span text:style-name="PluginODTAutoStyle_span_1">$ </text:span><text:span text:style-name="PluginODTAutoStyle_span_2">sudo dd if=[fichier_source] of=[fichier_cible] [Options]</text:span></text:p>
      <text:p text:style-name="Text_20_body">if=fichier_sourceabréviation de <text:span text:style-name="Strong_20_Emphasis">Input File</text:span>, source : un fichier, un répertoire, un blocs du disque, un périphérique...of=fichier_cibleabréviation de <text:span text:style-name="Strong_20_Emphasis">Output File</text:span>, emplacement de sortie, où l'on va écrire.</text:p>
      <text:h text:style-name="Heading_20_3" text:outline-level="3"><text:bookmark-start text:name="__RefHeading___options_8"/><text:bookmark-start text:name="options"/>Options<text:bookmark-end text:name="__RefHeading___options_8"/><text:bookmark-end text:name="options"/></text:h>
      <text:p text:style-name="Text_20_body">bs=taille_des_blocsabréviation de <text:span text:style-name="Strong_20_Emphasis">Block Size</text:span>, taille des blocs pour copier les données, par défaut en octets, pour Ko ajouter un “K”, pour Mo ajouter un “M”...count=nombre_de_blocsnombre de blocs à copier, vous pouvez ajouter un “K” pour “1 000”, un “M” ajouter un “1 000 000”...skip=nombre_de_blocs_a_sauternombre de blocs à sauter au début du fichier.ibs=taille_des_blocs_a_l'entréetaille des blocs en entrée en octets. Par défaut 512 octets. Nécessite <text:span text:style-name="Strong_20_Emphasis">obs</text:span>.obs=taille_des_blocs_en sortietaille des blocs en sortie en octets. Par défaut 512 octets. Nécessite <text:span text:style-name="Strong_20_Emphasis">ibs</text:span>.seek=nombre_de_blocs_a_sauternombre de blocs à sauter au début du fichier dont la taille est fournie par <text:span text:style-name="Strong_20_Emphasis">ibs</text:span>.conv=type_1,type_2Permet de faire une ou plusieurs conversions d'un type vers un autre.Liste des types de conversion:- ascii=&gt; EBCDIC vers ASCII- ebcdic=&gt; ASCII vers EBCDIC- ibm=&gt; EBCDIC vers ASCII- lcase=&gt; Convertit en minuscules- noerror=&gt; continuer même s'il y a des erreurs de lecture- ucase=&gt; Convertit en majuscules- swab=&gt; Échanger par paire les octets lus en entrée- sync=&gt; Compléter chaque blocs d'entrée avec des zéros pour avoir la bonne taille de blocs en “ibs”</text:p>
      <text:h text:style-name="Heading_20_3" text:outline-level="3"><text:bookmark-start text:name="__RefHeading___exemples_9"/><text:bookmark-start text:name="exemples"/>Exemples<text:bookmark-end text:name="__RefHeading___exemples_9"/><text:bookmark-end text:name="exemples"/></text:h>
      <text:p text:style-name="Text_20_body">sauvegarder les 512 premiers octets (bs=512) du disque <text:span text:style-name="Strong_20_Emphasis">sda1</text:span>, en une seule partie (count=1), dans le fichier <text:span text:style-name="Strong_20_Emphasis">boot.mbr</text:span> :</text:p>
      <text:p text:style-name="Command Line Interface"><text:span text:style-name="PluginODTAutoStyle_span_3">$ </text:span><text:span text:style-name="PluginODTAutoStyle_span_4">sudo dd if=/dev/sda1 of=boot.mbr bs=512 count=1</text:span></text:p>
      <text:p text:style-name="Text_20_body">convertir en <text:span text:style-name="Strong_20_Emphasis">ascii</text:span> le fichier <text:span text:style-name="Strong_20_Emphasis">/home/totoc</text:span> en <text:span text:style-name="Strong_20_Emphasis">/home/totox</text:span> :</text:p>
      <text:p text:style-name="Command Line Interface"><text:span text:style-name="PluginODTAutoStyle_span_5">$ </text:span><text:span text:style-name="PluginODTAutoStyle_span_6">sudo dd if=/home/totoc of=/home/totox conv=ascii</text:span></text:p>
      <text:p text:style-name="Text_20_body">découper le fichier <text:span text:style-name="Strong_20_Emphasis">fichier_a_découper</text:span> en morceaux de 10Mo ; à chaque ligne, on fait 1000 blocs(count=1K) de 10Ko(bs=10K), pour sauvegarder en le fichier <text:span text:style-name="Strong_20_Emphasis">fichier_a_découper_XXXème_partie</text:span>, à partir de la 2ème ligne on saute les parties déjà découpées avec skip=1K :</text:p>
      <text:p text:style-name="Command Line Interface"><text:span text:style-name="PluginODTAutoStyle_span_7">$ </text:span><text:span text:style-name="PluginODTAutoStyle_span_8">sudo dd bs=10K count=1K if=fichier_a_découper of=fichier_a_découper_1ère_partie</text:span><text:line-break/><text:span text:style-name="PluginODTAutoStyle_span_9">$ </text:span><text:span text:style-name="PluginODTAutoStyle_span_10">sudo dd bs=10K count=1K skip=1K if=fichier_a_découper of=fichier_a_découper_2ème_partie</text:span><text:line-break/><text:span text:style-name="PluginODTAutoStyle_span_11">$ </text:span><text:span text:style-name="PluginODTAutoStyle_span_12">sudo dd bs=10K count=1K skip=2K if=fichier_a_découper of=fichier_a_découper_3ème_partie</text:span><text:line-break/><text:span text:style-name="PluginODTAutoStyle_span_13">$ </text:span><text:span text:style-name="PluginODTAutoStyle_span_14">sudo dd bs=10K count=1K skip=3K if=fichier_a_découper of=fichier_a_découper_4ème_partie</text:span><text:line-break/><text:span text:style-name="PluginODTAutoStyle_span_15">$ </text:span><text:span text:style-name="PluginODTAutoStyle_span_16">sudo dd bs=10K count=1K skip=4K if=fichier_a_découper of=fichier_a_découper_5ème_partie</text:span></text:p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www.octetmalin.net/linux/tutoriels/dd-copier-et-convertir-disque-ou-fichier-par-blocs-blocks.php" text:style-name="Internet_20_link" text:visited-style-name="Visited_20_Internet_20_Link">http://www.octetmalin.net/linux/tutoriels/dd-copier-et-convertir-disque-ou-fichier-par-blocs-blocks.php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30T09::21:47</meta:creation-date>
    <dc:creator>Generated</dc:creator>
    <dc:date>2024-04-30T09::21:47</dc:date>
    <dc:language>en-US</dc:language>
    <meta:editing-cycles>1</meta:editing-cycles>
    <meta:editing-duration>PT0S</meta:editing-duration>
    <dc:title>logiciel:systeme:dd:start</dc:title>
  </office:meta>
</office:document-meta>
</file>