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Frame_5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6" style:family="table-cell">
      <style:table-cell-properties style:vertical-align="middle" fo:padding="0.3cm" fo:border="none"/>
    </style:style>
    <style:style style:name="PluginODTAutoStyle_Paragraph_57" style:family="paragraph">
      <style:paragraph-properties fo:padding="0.3cm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Frame_6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mariadb:start"/><text:bookmark-start text:name="__RefHeading___mariadbune_base_de_donnees_fork_de_mysql_1"/><text:bookmark-start text:name="mariadbune_base_de_donnees_fork_de_mysql"/>Mariadb : une base de données (fork de MySQL)<text:bookmark-end text:name="__RefHeading___mariadbune_base_de_donnees_fork_de_mysql_1"/><text:bookmark-end text:name="mariadbune_base_de_donnees_fork_de_my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</text:span> le paquet <text:span text:style-name="Strong_20_Emphasis">mariadb-server</text:span> :</text:p>
      <text:p text:style-name="Command Line Interface"><text:span text:style-name="PluginODTAutoStyle_span_1">...@...:~$ </text:span><text:span text:style-name="PluginODTAutoStyle_span_2">sudo apt install mariadb-server</text:span><text:line-break/><text:span text:style-name="PluginODTAutoStyle_span_3">...</text:span><text:line-break/><text:span text:style-name="PluginODTAutoStyle_span_4">Paquets suggérés :</text:span><text:line-break/><text:span text:style-name="PluginODTAutoStyle_span_5"><text:s text:c="2"/>gawk-doc libclone-perl libmldbm-perl libnet-daemon-perl</text:span><text:line-break/><text:span text:style-name="PluginODTAutoStyle_span_6"><text:s text:c="2"/>libsql-statement-perl libdata-dump-perl libipc-sharedcache-perl libwww-perl</text:span><text:line-break/><text:span text:style-name="PluginODTAutoStyle_span_7"><text:s text:c="2"/>mariadb-test tinyca</text:span><text:line-break/><text:span text:style-name="PluginODTAutoStyle_span_8">Les NOUVEAUX paquets suivants seront installés :</text:span><text:line-break/><text:span text:style-name="PluginODTAutoStyle_span_9"><text:s text:c="2"/>galera-3 gawk libcgi-fast-perl libcgi-pm-perl libconfig-inifiles-perl</text:span><text:line-break/><text:span text:style-name="PluginODTAutoStyle_span_10"><text:s text:c="2"/>libdbd-mysql-perl libdbi-perl libencode-locale-perl libfcgi-perl</text:span><text:line-break/><text:span text:style-name="PluginODTAutoStyle_span_11"><text:s text:c="2"/>libhtml-parser-perl libhtml-tagset-perl libhtml-template-perl</text:span><text:line-break/><text:span text:style-name="PluginODTAutoStyle_span_12"><text:s text:c="2"/>libhttp-date-perl libhttp-message-perl libio-html-perl</text:span><text:line-break/><text:span text:style-name="PluginODTAutoStyle_span_13"><text:s text:c="2"/>liblwp-mediatypes-perl libreadline5 libsigsegv2 libterm-readkey-perl</text:span><text:line-break/><text:span text:style-name="PluginODTAutoStyle_span_14"><text:s text:c="2"/>libtimedate-perl liburi-perl mariadb-client-10.3 mariadb-client-core-10.3</text:span><text:line-break/><text:span text:style-name="PluginODTAutoStyle_span_15"><text:s text:c="2"/>mariadb-server mariadb-server-10.3 mariadb-server-core-10.3 socat</text:span><text:line-break/><text:span text:style-name="PluginODTAutoStyle_span_16">Souhaitez-vous continuer ? [O/n] </text:span><text:line-break/><text:span text:style-name="PluginODTAutoStyle_span_17">...</text:span></text:p>
      <text:p text:style-name="Text_20_body"><text:span text:style-name="Strong_20_Emphasis">Vérifiez que Mariadb est démarré</text:span> :</text:p>
      <text:p text:style-name="Command Line Interface"><text:span text:style-name="PluginODTAutoStyle_span_18">...@...:~$ </text:span><text:span text:style-name="PluginODTAutoStyle_span_19">sudo systemctl is-active mysqld.service</text:span><text:line-break/><text:span text:style-name="PluginODTAutoStyle_span_20">active</text:span></text:p>
      <text:p text:style-name="Text_20_body"><text:span text:style-name="Strong_20_Emphasis">Vérifiez votre installation</text:span> en exécutant le client MariaDB en ligne de commande :</text:p>
      <text:p text:style-name="Command Line Interface"><text:span text:style-name="PluginODTAutoStyle_span_21">...@...:~$ </text:span><text:span text:style-name="PluginODTAutoStyle_span_22">sudo mariadb</text:span><text:line-break/><text:span text:style-name="PluginODTAutoStyle_span_23">...</text:span><text:line-break/><text:span text:style-name="PluginODTAutoStyle_span_24">MariaDB [(none)]&gt; </text:span><text:span text:style-name="PluginODTAutoStyle_span_25">exit</text:span><text:line-break/><text:span text:style-name="PluginODTAutoStyle_span_26">By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Sécurisez</text:span> votre installation de MariaDB en donnant un <text:span text:style-name="Strong_20_Emphasis">mot de passe</text:span> à l'utilisateur <text:span text:style-name="Strong_20_Emphasis">root</text:span> :</text:p>
      <text:p text:style-name="Command Line Interface"><text:span text:style-name="PluginODTAutoStyle_span_27">...@...:~$ </text:span><text:span text:style-name="PluginODTAutoStyle_span_28">sudo mysql_secure_installation</text:span><text:line-break/><text:span text:style-name="PluginODTAutoStyle_span_29">...</text:span><text:line-break/><text:span text:style-name="PluginODTAutoStyle_span_30">Enter current password for root (enter for none): </text:span><text:line-break/><text:span text:style-name="PluginODTAutoStyle_span_31">...</text:span><text:line-break/><text:span text:style-name="PluginODTAutoStyle_span_32">Set root password? [Y/n] </text:span><text:line-break/><text:line-break/><text:span text:style-name="PluginODTAutoStyle_span_33">New password: </text:span><text:line-break/><text:span text:style-name="PluginODTAutoStyle_span_34">Re-enter new password: </text:span><text:line-break/><text:span text:style-name="PluginODTAutoStyle_span_35">...</text:span><text:line-break/><text:span text:style-name="PluginODTAutoStyle_span_36">Remove anonymous users? [Y/n] </text:span><text:line-break/><text:span text:style-name="PluginODTAutoStyle_span_37">...</text:span><text:line-break/><text:span text:style-name="PluginODTAutoStyle_span_38">Disallow root login remotely? [Y/n] </text:span><text:line-break/><text:span text:style-name="PluginODTAutoStyle_span_39">...</text:span><text:line-break/><text:span text:style-name="PluginODTAutoStyle_span_40">Remove test database and access to it? [Y/n] </text:span><text:line-break/><text:span text:style-name="PluginODTAutoStyle_span_41">...</text:span><text:line-break/><text:span text:style-name="PluginODTAutoStyle_span_42">Reload privilege tables now? [Y/n] </text:span><text:line-break/><text:span text:style-name="PluginODTAutoStyle_span_43">...</text:span><text:line-break/><text:span text:style-name="PluginODTAutoStyle_span_44">Thanks for using MariaDB!</text:span></text:p>
      <text:p text:style-name="Text_20_body">Répondez :<text:span text:style-name="Strong_20_Emphasis">Enter current password for root (enter for none):</text:span> <text:span text:style-name="Plugin_Keyboard___keyboard">↵ Entrée</text:span> (le mot de passe est pour l'instant vide)<text:span text:style-name="Strong_20_Emphasis">Set root password? [Y/n]</text:span> <text:span text:style-name="Plugin_Keyboard___keyboard">↵ Entrée</text:span><text:span text:style-name="Strong_20_Emphasis">New password:</text:span> : Donnez un mot de passe<text:span text:style-name="Strong_20_Emphasis">Re-enter new password:</text:span> : Confirmez-le<text:span text:style-name="Strong_20_Emphasis">Pour toutes les autres questions</text:span>, répondez <text:span text:style-name="Plugin_Keyboard___keyboard">↵ Entrée</text:span> .<text:span text:style-name="Strong_20_Emphasis">Créez un utilisateur</text:span> autorisé à accéder à toutes les bases de données sur le serveur MySQL :</text:p>
      <text:p text:style-name="Command Line Interface"><text:span text:style-name="PluginODTAutoStyle_span_45">...@...:~$ </text:span><text:span text:style-name="PluginODTAutoStyle_span_46">sudo mariadb</text:span><text:line-break/><text:span text:style-name="PluginODTAutoStyle_span_47">...</text:span><text:line-break/><text:span text:style-name="PluginODTAutoStyle_span_48">MariaDB [(none)]&gt; </text:span><text:span text:style-name="PluginODTAutoStyle_span_49">GRANT ALL PRIVILEGES ON *.* TO 'admin'@'localhost' IDENTIFIED BY 'MotDePasse' WITH GRANT OPTION;</text:span><text:line-break/><text:span text:style-name="PluginODTAutoStyle_span_50">...</text:span><text:line-break/><text:span text:style-name="PluginODTAutoStyle_span_51">MariaDB [(none)]&gt; </text:span><text:span text:style-name="PluginODTAutoStyle_span_52">quit</text:span><text:line-break/><text:span text:style-name="PluginODTAutoStyle_span_53">Bye</text:span></text:p>
      <text:p text:style-name="Text_20_body">Dans la commande, renseignez :le <text:span text:style-name="Strong_20_Emphasis">nom</text:span> d'utilisateur (ici, admin)son <text:span text:style-name="Strong_20_Emphasis">mot de passe</text:span> (MotDePasse)<draw:frame draw:style-name="PluginODTAutoStyle_Frame_54_text_frame" draw:name="Frame1" text:anchor-type="paragraph" svg:width="289.134pt" draw:z-index="0" svg:min-height="1cm"><draw:text-box><table:table table:style-name="PluginODTAutoStyle_Table_55"><table:table-column table:style-name="odt_auto_style_table_column_1_1"/><table:table-row><table:table-cell office:value-type="string" table:style-name="PluginODTAutoStyle_TableCell_56"><text:p text:style-name="PluginODTAutoStyle_Paragraph_57">Retenez bien ces identifiants (nom et mot de passe) ils vous serviront à vous connecter à Adminer.</text:p></table:table-cell></table:table-row></table:table></draw:text-box></draw:frame>MariaDB est installé et prêt à l'emploi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Pour gérer Mariadb</text:span>, utilisez <text:a xlink:type="simple" xlink:href="https://nfrappe.fr/doc-0/doku.php?id=logiciel:internet:adminer:start" text:style-name="Internet_20_link" text:visited-style-name="Visited_20_Internet_20_Link">Adminer : une interface web pour gérer les BDD SQL</text:a><text:a xlink:type="simple" xlink:href="https://nfrappe.fr/doc-0/doku.php?id=logiciel:internet:phpmyadmin:start" text:style-name="Internet_20_link" text:visited-style-name="Visited_20_Internet_20_Link">phpMyAdmin : une interface web pour gérer les BDD SQL</text:a><text:span text:style-name="Strong_20_Emphasis">Changer l’emplacement des bases de données mysql</text:span> : <text:a xlink:type="simple" xlink:href="https://nfrappe.fr/doc-0/doku.php?id=tutoriel:sql:deplacerdb:start" text:style-name="Internet_20_link" text:visited-style-name="Visited_20_Internet_20_Link">Changer l’emplacement des bases de données mysql</text:a>Redémarrez le service MySQL en mode -<text:span text:style-name="Strong_20_Emphasis">-skip-grant-tables</text:span> :</text:p>
      <text:p text:style-name="Command Line Interface"><text:span text:style-name="PluginODTAutoStyle_span_58">$ </text:span><text:span text:style-name="PluginODTAutoStyle_span_59">sudo systemctl set-environment MYSQLD_OPTS="--skip-grant-tables"</text:span><text:line-break/><text:span text:style-name="PluginODTAutoStyle_span_60">$ </text:span><text:span text:style-name="PluginODTAutoStyle_span_61">sudo systemctl restart mariadb</text:span></text:p>
      <text:p text:style-name="Text_20_body"><draw:frame draw:style-name="PluginODTAutoStyle_Frame_62_text_frame" draw:name="Frame2" text:anchor-type="paragraph" svg:width="289.134pt" draw:z-index="0" svg:min-height="1cm"><draw:text-box><table:table table:style-name="PluginODTAutoStyle_Table_63"><table:table-column table:style-name="odt_auto_style_table_column_2_1"/><table:table-row><table:table-cell office:value-type="string" table:style-name="PluginODTAutoStyle_TableCell_64"><text:p text:style-name="PluginODTAutoStyle_Paragraph_65">Plus besoin de mot de passe dans ce mode pour se connecter au serveur !</text:p></table:table-cell></table:table-row></table:table></draw:text-box></draw:frame>Définir un nouveau mot de passe avec la commande :</text:p>
      <text:p text:style-name="Command Line Interface"><text:span text:style-name="PluginODTAutoStyle_span_66">$ </text:span><text:span text:style-name="PluginODTAutoStyle_span_67">sudo mysql_secure_installation</text:span></text:p>
      <text:p text:style-name="Text_20_body">Redémarrez le service en désactivant le mode <text:span text:style-name="Strong_20_Emphasis">--skip-grant-tables</text:span> :</text:p>
      <text:p text:style-name="Command Line Interface"><text:span text:style-name="PluginODTAutoStyle_span_68">$ </text:span><text:span text:style-name="PluginODTAutoStyle_span_69">sudo systemctl unset-environment MYSQLD_OPTS</text:span><text:line-break/><text:span text:style-name="PluginODTAutoStyle_span_70">$ </text:span><text:span text:style-name="PluginODTAutoStyle_span_71">sudo systemctl restart mariadb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Frame_5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6" style:family="table-cell">
      <style:table-cell-properties style:vertical-align="middle" fo:padding="0.3cm" fo:border="none"/>
    </style:style>
    <style:style style:name="PluginODTAutoStyle_Paragraph_57" style:family="paragraph">
      <style:paragraph-properties fo:padding="0.3cm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Frame_6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4::29:42</meta:creation-date>
    <dc:creator>Generated</dc:creator>
    <dc:date>2024-05-05T14::29:42</dc:date>
    <dc:language>en-US</dc:language>
    <meta:editing-cycles>1</meta:editing-cycles>
    <meta:editing-duration>PT0S</meta:editing-duration>
    <dc:title>logiciel:sql:mariadb:start</dc:title>
  </office:meta>
</office:document-meta>
</file>