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AdwCleaner de Malwarebytes est un programme gratuit destiné à désinfecter l’ordinateur.</text:p>
      <text:p text:style-name="Text_20_body">Il vise :</text:p>
      <text:p text:style-name="Text_20_body">les adwaresles PUPset les Browser Hijacker.dont le but est de charger des publicités pour gagner de l’argent.</text:p>
      <text:p text:style-name="Text_20_body">Cela entraine :</text:p>
      <text:p text:style-name="Text_20_body">une pollution visuelle,un ralentissementvoire une instabilités des navigateurs WEB.</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Le logiciel gratuit <text:span text:style-name="Strong_20_Emphasis">AdwCleaner</text:span> analyse votre ordinateur et éradique</text:p>
      <text:p text:style-name="Text_20_body"><text:span text:style-name="Strong_20_Emphasis">AdwCleaner</text:span> vise en particulier :</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Malwarebytes Adwcleaner</text:span> est extrêmement simple et se compose d’une seule fenêtre.</text:p>
      <text:p text:style-name="Text_20_body">C’est un exécutable qui n’installe aucun élément dans le système.</text:p>
      <text:p text:style-name="Text_20_body">Téléchargez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 tour dans le menu Paramètres permet de régler les éléments d’analyses.</text:p>
      <text:p text:style-name="Text_20_body">Dans les actions de réparation, nous vous conseillons d’activer :</text:p>
      <text:p text:style-name="Text_20_body">Proxy,Winsock,Policies Chrome,Fichiers HOSTSet File d’attente BIT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AdwCleaner</text:span> en double-cliquant sur le fichier téléchargé (généralement dans le dossier Téléchargement.Au premier démarrage, acceptez les conditions d’utilisation en cliquant sur le bouton <text:span text:style-name="Plugin_Keyboard___keyboard">J’accepte</text:span>L’interface d’AdwCleaner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Lancez une analyse en cliquant sur le bouton <text:span text:style-name="Plugin_Keyboard___keyboard">Analyser maintenant</text:span>. L’analyse prend quelques minutes (le nombre de menaces s’affiche dans un compteur en bas)Une fois l’analyse terminée, les éléments détectés s’affichent en liste. En les déroulant, on obtient des informations sur l’emplacement dans WindowsUne fois détectés, il est proposé de les supprimer pour les placer en quarantaine. Le nettoyage consiste à supprimer les éléments détectés, le plus souvent pré-cochés par défaut.Pour effectuer la suppression, cliquez sur le bouton tout en bas à droite <text:span text:style-name="Plugin_Keyboard___keyboard">Nettoyer &amp; Réparer</text:span>.On vous propose alors de redémarrer l’ordinateur maintenant ou plus tard.La désinfection se poursuit en redémarrant l’ordinateur pour terminer la suppression.L’outil gratuit de suppression des virus se relance et vous informe que le nettoyage est terminé.Un récapitulatif du nombre d’éléments détectés et supprimés s’affiche.AdwCleaner se relancer avec des statistiques. Le bouton en bas « Voir le rapport » permet d’afficher le rapport d’analyse avec tous les détail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https://www.malekal.com/adwcleaner-supprimer-virus-adwares-pup/</text:a></text:p>
      <text:p text:style-name="Horizontal_20_Line"/>
      <text:p text:style-name="Text_20_body"><text:span text:style-name="Emphasis">Basé sur &lt;&lt; <text:a xlink:type="simple" xlink:href="https://www.malekal.com/adwcleaner-supprimer-virus-adwares-pup/"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21::26:37</meta:creation-date>
    <dc:creator>Generated</dc:creator>
    <dc:date>2024-05-02T21::26:37</dc:date>
    <dc:language>en-US</dc:language>
    <meta:editing-cycles>1</meta:editing-cycles>
    <meta:editing-duration>PT0S</meta:editing-duration>
    <dc:title>logiciel:securite:adwcleaner:start</dc:title>
  </office:meta>
</office:document-meta>
</file>