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0/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nfrappe.fr/doc-0/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text:a xlink:type="simple" xlink:href="apt://putty" text:style-name="Internet_20_link" text:visited-style-name="Visited_20_Internet_20_Link">putty</text:a></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0/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0::06:19</meta:creation-date>
    <dc:creator>Generated</dc:creator>
    <dc:date>2024-04-28T10::06:19</dc:date>
    <dc:language>en-US</dc:language>
    <meta:editing-cycles>1</meta:editing-cycles>
    <meta:editing-duration>PT0S</meta:editing-duration>
    <dc:title>logiciel:reseau:ssh:start</dc:title>
  </office:meta>
</office:document-meta>
</file>