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
     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
      <text:a xlink:type="simple" xlink:href="http://docs.python.org/lib/module-gettext.html" text:style-name="Internet_20_link" text:visited-style-name="Visited_20_Internet_20_Link">http://docs.python.org/lib/module-gettext.html</text:a>
     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
     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
      <text:a xlink:type="simple" xlink:href="http://www.framasoft.net/article4328.html#comments61327" text:style-name="Internet_20_link" text:visited-style-name="Visited_20_Internet_20_Link">http://www.framasoft.net/article4328.html#comments61327</text:a>
      <text:p text:style-name="Text_20_body">La traduction d'un programme va se dérouler en deux phases.</text:p>
      <text:p text:style-name="Text_20_body">la préparation du programme (i18n) : le programme est écrit en anglais et on marque tous les textes et les données spécifiques à l'anglais. la traduction et l'adaptation à chaque langue ou pays (l10n).Les outils utilisés sont :</text:p>
      <text:p text:style-name="Text_20_body">outils GNU gettext : <text:span text:style-name="Strong_20_Emphasis">xgettext</text:span> et <text:span text:style-name="Strong_20_Emphasis">msgfmt</text:span>et le module python <text:span text:style-name="Strong_20_Emphasis">gettext</text:span>.</text:p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p text:style-name="Preformatted_20_Text">print "Hello world"</text:p>
      <text:p text:style-name="Text_20_body">devient</text:p>
      <text:p text:style-name="Preformatted_20_Text">print _("Hello world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1::08:20</meta:creation-date>
    <dc:creator>Generated</dc:creator>
    <dc:date>2024-05-06T11::08:20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