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bde90edd6f32fcf86995eac38230b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hp:start"/><text:bookmark-start text:name="__RefHeading___phpun_langage_de_programmation_libre_1"/><text:bookmark-start text:name="phpun_langage_de_programmation_libre"/>PHP : un langage de programmation libre<text:bookmark-end text:name="__RefHeading___phpun_langage_de_programmation_libre_1"/><text:bookmark-end text:name="phpun_langage_de_programmation_libre"/></text:h>
      <text:p text:style-name="Text_20_body">Pour le Raspberry Pi, tout faire en ligne de commande via SSH.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Nginx utilise PHP-FMP (une version plus rapide de PHP) plutôt qu’un PHP plus traditionnel.</text:p><text:p text:style-name="Text_20_body">C'est pourquoi nous installons <text:span text:style-name="Strong_20_Emphasis">php-fpm</text:span> pour gérer les fichiers PHP avec Nginx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php</text:span> :</text:p>
      <text:p text:style-name="Command Line Interface"><text:span text:style-name="PluginODTAutoStyle_span_5">...@...:~$ </text:span><text:span text:style-name="PluginODTAutoStyle_span_6">sudo apt install php</text:span></text:p>
      <text:p text:style-name="Text_20_body"><text:span text:style-name="Strong_20_Emphasis">Repérez la version de php</text:span> :</text:p>
      <text:p text:style-name="Command Line Interface"><text:span text:style-name="PluginODTAutoStyle_span_7">...@...:~$ </text:span><text:span text:style-name="PluginODTAutoStyle_span_8">php -v</text:span><text:line-break/><text:span text:style-name="PluginODTAutoStyle_span_9">PHP 7.4.3 (cli) ...</text:span></text:p>
      <text:p text:style-name="Text_20_body">Ici, la version de php installée est 7.4. Mettez-la en variable :</text:p>
      <text:p text:style-name="Command Line Interface"><text:span text:style-name="PluginODTAutoStyle_span_10">...@...:~ $ </text:span><text:span text:style-name="PluginODTAutoStyle_span_11">__=$(php<text:s text:c="2"/>-v);phpver=php${__:4:3};echo $phpver</text:span><text:line-break/><text:span text:style-name="PluginODTAutoStyle_span_12">php7.4</text:span></text:p>
      <text:p text:style-name="Text_20_body"><text:span text:style-name="Strong_20_Emphasis">Installez les modules de php</text:span> :</text:p>
      <text:p text:style-name="Command Line Interface"><text:span text:style-name="PluginODTAutoStyle_span_13">...@...:~$ </text:span><text:span text:style-name="PluginODTAutoStyle_span_14">sudo apt install $phpver-{fpm,gd,curl,intl,xmlrpc,mbstring,mysql,sqlite,xml,zip}</text:span></text:p>
      <text:p text:style-name="Text_20_body"><text:span text:style-name="Strong_20_Emphasis">Selon vos besoins, installez</text:span> </text:p>
      <text:p text:style-name="Command Line Interface"><text:span text:style-name="PluginODTAutoStyle_span_15">...@...:~$ </text:span><text:span text:style-name="PluginODTAutoStyle_span_16">sudo apt install lib$phpver-embed</text:span><text:line-break/><text:span text:style-name="PluginODTAutoStyle_span_17">...@...:~$ </text:span><text:span text:style-name="PluginODTAutoStyle_span_18">sudo apt install $phpver-{cgi,cli,common,dev,gmp,json,ldap,odbc,opcache,pgsql,pspell,readline,snmp,sqlite3,tidy,bcmath,bz2,dba,enchant,imap,interbase,phpdbg,soap,sybase,xsl}</text:span><text:line-break/><text:span text:style-name="PluginODTAutoStyle_span_19">...@...:~$ </text:span><text:span text:style-name="PluginODTAutoStyle_span_20">sudo apt install php-{gearman,geoip,gnupg,xdebug,amqp,apcu,apcu-bc,ds,gmagick,igbinary,imagick,lua,mailparse,memcache,memcached,mongodb,msgpack,oauth,pinba,propro}</text:span><text:line-break/><text:span text:style-name="PluginODTAutoStyle_span_21">...@...:~$ </text:span><text:span text:style-name="PluginODTAutoStyle_span_22">sudo apt install php-{ps,radius,raphf,redis,rrd,sass,solr,ssh2,stomp,tideways,uploadprogress,uuid,yaml,zmq,http}</text:span></text:p>
      <text:p text:style-name="Text_20_body"><draw:frame draw:style-name="media" draw:name="0" text:anchor-type="as-char" draw:z-index="0" svg:width="" svg:rel-width="100%" svg:height="0cm"><draw:image xlink:href="Pictures/b9bde90edd6f32fcf86995eac38230bd.svg" xlink:type="simple" xlink:show="embed" xlink:actuate="onLoad"/></draw:frame> php-pcov et php-psr introuvables<text:span text:style-name="Strong_20_Emphasis">Démarrez le service fpm</text:span> : </text:p>
      <text:p text:style-name="Command Line Interface"><text:span text:style-name="PluginODTAutoStyle_span_23">...@...:~ $ </text:span><text:span text:style-name="PluginODTAutoStyle_span_24">sudo systemctl restart php7.4-fpm.service</text:span></text:p>
      <text:p text:style-name="Text_20_body"><text:span text:style-name="Strong_20_Emphasis">Repérez le socket d’écoute de php-fpm</text:span> :</text:p>
      <text:p text:style-name="Command Line Interface"><text:span text:style-name="PluginODTAutoStyle_span_25">...@...:~ $ </text:span><text:span text:style-name="PluginODTAutoStyle_span_26">ls -l /var/run/php</text:span><text:line-break/><text:span text:style-name="PluginODTAutoStyle_span_27">...</text:span><text:line-break/><text:span text:style-name="PluginODTAutoStyle_span_28">-rw-r--r-- 1 root<text:s text:c="5"/>root<text:s text:c="6"/>5 sept.<text:s text:c="2"/>7 18:42 php7.4-fpm.pid</text:span><text:line-break/><text:span text:style-name="PluginODTAutoStyle_span_29">srw-rw---- 1 www-data www-data<text:s text:c="2"/>0 sept.<text:s text:c="2"/>7 18:42 php7.4-fpm.sock</text:span><text:line-break/><text:span text:style-name="PluginODTAutoStyle_span_30">lrwxrwxrwx 1 root<text:s text:c="5"/>root<text:s text:c="5"/>30 sept.<text:s text:c="2"/>7 11:34 php-fpm.sock -&gt; /etc/alternatives/php-fpm.sock</text:span></text:p>
      <text:p text:style-name="Text_20_body">Ici, il faudra utiliser <text:span text:style-name="Strong_20_Emphasis">/var/run/php/php7.4-fpm.sock</text:span> dans les fichiers de configuration de nginx<text:span text:style-name="Strong_20_Emphasis">Vérifiez votre installation de PHP FPM</text:span> :</text:p>
      <text:p text:style-name="Command Line Interface"><text:span text:style-name="PluginODTAutoStyle_span_31">...@...:~ $ </text:span><text:span text:style-name="PluginODTAutoStyle_span_32">sudo systemctl status php7.4-fpm.service</text:span><text:line-break/><text:span text:style-name="PluginODTAutoStyle_span_33">● php7.4-fpm.service - The PHP 7.4 FastCGI Process Manager</text:span><text:line-break/><text:span text:style-name="PluginODTAutoStyle_span_34">...</text:span><text:line-break/><text:span text:style-name="PluginODTAutoStyle_span_35"><text:s text:c="5"/>Active: active (running) since Mon 2020-09-07 18:42:26 CEST; 7min ago</text:span><text:line-break/><text:span text:style-name="PluginODTAutoStyle_span_36">...</text:span></text:p>
      <text:p text:style-name="Text_20_body"><text:span text:style-name="Strong_20_Emphasis">Redémarrez le module php-fpm</text:span> pour valider la configuration :</text:p>
      <text:p text:style-name="Command Line Interface"><text:span text:style-name="PluginODTAutoStyle_span_37">...@...:~ $ </text:span><text:span text:style-name="PluginODTAutoStyle_span_38">sudo systemctl restart php7.4-fpm.service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configuration_de_l_envoi_d_email_par_php_5"/><text:bookmark-start text:name="configuration_de_l_envoi_d_email_par_php"/>Configuration de l'envoi d'email par PHP<text:bookmark-end text:name="__RefHeading___configuration_de_l_envoi_d_email_par_php_5"/><text:bookmark-end text:name="configuration_de_l_envoi_d_email_par_php"/></text:h>
      <text:p text:style-name="Text_20_body">Installez le paquet <text:span text:style-name="Strong_20_Emphasis"><text:a xlink:type="simple" xlink:href="apt://exim4-config" text:style-name="Internet_20_link" text:visited-style-name="Visited_20_Internet_20_Link">exim4-config</text:a></text:span> ou en ligne de commande :</text:p>
      <text:p text:style-name="Command Line Interface"><text:span text:style-name="PluginODTAutoStyle_span_39">...@...:~$ </text:span><text:span text:style-name="PluginODTAutoStyle_span_40">sudo apt install exim4-config</text:span></text:p>
      <text:p text:style-name="Text_20_body">Lancez la configuration :</text:p>
      <text:p text:style-name="Command Line Interface"><text:span text:style-name="PluginODTAutoStyle_span_41">...@...:~ $ </text:span><text:span text:style-name="PluginODTAutoStyle_span_42">sudo dpkg-reconfigure exim4-config</text:span></text:p>
      <text:p text:style-name="Text_20_body">Acceptez la première page (<text:span text:style-name="Plugin_Keyboard___keyboard">Tab ⇆</text:span> puis <text:span text:style-name="Plugin_Keyboard___keyboard">↵ Entrée</text:span>)2e page : sélectionnez <text:span text:style-name="Strong_20_Emphasis">Envoi par relais (« smarthost ») — réception SMTP ou ...</text:span> puis <text:span text:style-name="Plugin_Keyboard___keyboard">&lt;Ok&gt;</text:span>.Acceptez les réglages par défaut sauf pour la page <text:span text:style-name="Strong_20_Emphasis">Nom réseau ou adresse IP du système « smarthost » :</text:span> sur laquelle vous entrez l’adresse du serveur SMTP de votre fournisseur d’accès à internetPour les autres options, laissez les paramètres par défaut proposés.<text:line-break/>Cela suffira pour activer l’envoi de mail avec PHP.<text:line-break/>Les e-mails envoyés avec la fonction mail() arriveront car le serveur local transmet la demande d’envoi au serveur de votre FAI.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ww.php.net/manual/fr/index.php" text:style-name="Internet_20_link" text:visited-style-name="Visited_20_Internet_20_Link">https://www.php.net/manual/fr/index.php</text:a></text:p>
      <text:p text:style-name="Horizontal_20_Line"/>
      <text:p text:style-name="Text_20_body"><text:span text:style-name="Emphasis">Basé sur &lt;&lt; <text:a xlink:type="simple" xlink:href="https://www.php.net/manual/fr/index.php" text:style-name="Internet_20_link" text:visited-style-name="Visited_20_Internet_20_Link">Manuel PHP</text:a> &gt;&gt; par php.n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2T13::31:00</meta:creation-date>
    <dc:creator>Generated</dc:creator>
    <dc:date>2024-05-02T13::31:00</dc:date>
    <dc:language>en-US</dc:language>
    <meta:editing-cycles>1</meta:editing-cycles>
    <meta:editing-duration>PT0S</meta:editing-duration>
    <dc:title>logiciel:programmation:php:start</dc:title>
  </office:meta>
</office:document-meta>
</file>