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p text:style-name="Text_20_body">Télécharger l'application depuis le site éditeur: <text:a xlink:type="simple" xlink:href="http://download.wsusoffline.net" text:style-name="Internet_20_link" text:visited-style-name="Visited_20_Internet_20_Link">http://download.wsusoffline.net</text:a>Lancer <text:span text:style-name="Strong_20_Emphasis">WSUS</text:span>.Dans l'onglet Windows, cocher le système d'exploitationDans la section Options, cocher toutes les casesCliquer sur le bouton <text:span text:style-name="Plugin_Keyboard___keyboard">Start</text:span>. Une console s'ouvre et le téléchargement débute ; patienter.Une fois le téléchargement terminé, cliquer sur Oui pour afficher les détails des mises à jou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p text:style-name="Text_20_body"><text:span text:style-name="Strong_20_Emphasis"><text:a xlink:type="simple" xlink:href="https://nfrappe.fr/doc-0/doku.php?id=tutoriel:securite:blocage:win7:start" text:style-name="Internet_20_link" text:visited-style-name="Visited_20_Internet_20_Link">Comment bloquer les sites pour adultes sous Windows 7  (réglage de l'OS)</text:a></text:span><text:a xlink:type="simple" xlink:href="https://nfrappe.fr/doc-0/doku.php?id=tutoriel:securite:blocage:opendns:start" text:style-name="Internet_20_link" text:visited-style-name="Visited_20_Internet_20_Link">Bloquer tous les sites pornographiques ou malveillants avec OpenDNS</text:a><text:a xlink:type="simple" xlink:href="https://nfrappe.fr/doc-0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21::23:59</meta:creation-date>
    <dc:creator>Generated</dc:creator>
    <dc:date>2024-05-03T21::23:59</dc:date>
    <dc:language>en-US</dc:language>
    <meta:editing-cycles>1</meta:editing-cycles>
    <meta:editing-duration>PT0S</meta:editing-duration>
    <dc:title>logiciel:os:windows:7:start</dc:title>
  </office:meta>
</office:document-meta>
</file>