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10:start"/><text:bookmark-start text:name="__RefHeading___windows_10_1"/><text:bookmark-start text:name="windows_10"/>Windows 10<text:bookmark-end text:name="__RefHeading___windows_10_1"/><text:bookmark-end text:name="windows_10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Processeur</text:span> 1 GHz<text:span text:style-name="Strong_20_Emphasis">RAM</text:span> : 2Go de  pour un OS en 32 bits, 4 Go pour un OS en 64 bits<text:span text:style-name="Strong_20_Emphasis">Espace libre</text:span> : 16 GoClé de licence :soit une licence achetéeon peut installer Windows sans numéro de licence mais pour une durée limitée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Installer Windows 10</text:span><text:span text:style-name="Strong_20_Emphasis"><text:a xlink:type="simple" xlink:href="https://nfrappe.fr/doc-0/doku.php?id=tutoriel:os:windows:10:cleusb:start" text:style-name="Internet_20_link" text:visited-style-name="Visited_20_Internet_20_Link">Créer une Clé USB Windows 10</text:a></text:span><text:span text:style-name="Strong_20_Emphasis"><text:a xlink:type="simple" xlink:href="https://nfrappe.fr/doc-0/doku.php?id=tutoriel:os:windows:10:install:start" text:style-name="Internet_20_link" text:visited-style-name="Visited_20_Internet_20_Link">Installer Windows 10</text:a></text:span><text:span text:style-name="Strong_20_Emphasis"><text:a xlink:type="simple" xlink:href="https://nfrappe.fr/doc-0/doku.php?id=tutoriel:os:windows:10:config:start" text:style-name="Internet_20_link" text:visited-style-name="Visited_20_Internet_20_Link">Première configuration de Windows 10</text:a></text:span><text:span text:style-name="Strong_20_Emphasis">Passer d'une version antérieure à Windows 10</text:span><text:span text:style-name="Strong_20_Emphasis"><text:a xlink:type="simple" xlink:href="https://nfrappe.fr/doc-0/doku.php?id=tutoriel:os:windows:de_7a10:start" text:style-name="Internet_20_link" text:visited-style-name="Visited_20_Internet_20_Link">Mise à jour Windows 7 vers Windows 10 gratuitement</text:a></text:span><text:span text:style-name="Strong_20_Emphasis"><text:a xlink:type="simple" xlink:href="http://www.tomshardware.fr/articles/windows-10-gratuit,2-2398-8.html" text:style-name="Internet_20_link" text:visited-style-name="Visited_20_Internet_20_Link">Migrer de Windows XP ou Vista vers Windows 10</text:a>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<text:span text:style-name="Strong_20_Emphasis"><text:a xlink:type="simple" xlink:href="https://nfrappe.fr/doc-0/doku.php?id=tutoriel:os:windows:win10:taskbar:start" text:style-name="Internet_20_link" text:visited-style-name="Visited_20_Internet_20_Link">Personnaliser la barre de tâches de Windows 10</text:a></text:span><text:span text:style-name="Strong_20_Emphasis">Déplacer un dossier</text:span> utilisateur pour faire de la place : <text:a xlink:type="simple" xlink:href="https://www.tutos-informatique.com/windows-comment-deplacer-les-donnees-utilisateurs-sur-le-d/" text:style-name="Internet_20_link" text:visited-style-name="Visited_20_Internet_20_Link">https://www.tutos-informatique.com/windows-comment-deplacer-les-donnees-utilisateurs-sur-le-d/</text:a><text:span text:style-name="Strong_20_Emphasis">Bloquer les sites pour adultes</text:span><text:span text:style-name="Strong_20_Emphasis"><text:a xlink:type="simple" xlink:href="https://nfrappe.fr/doc-0/doku.php?id=tutoriel:securite:blocage:win10:start" text:style-name="Internet_20_link" text:visited-style-name="Visited_20_Internet_20_Link">Bloquer les sites pour adultes sous Windows 10 (réglage de l'OS)</text:a></text:span><text:a xlink:type="simple" xlink:href="https://nfrappe.fr/doc-0/doku.php?id=tutoriel:securite:blocage:opendns:start" text:style-name="Internet_20_link" text:visited-style-name="Visited_20_Internet_20_Link">Bloquer tous les sites pornographiques ou malveillants avec OpenDNS</text:a><text:a xlink:type="simple" xlink:href="https://nfrappe.fr/doc-0/doku.php?id=tutoriel:securite:blocage:opendns:box:start" text:style-name="Internet_20_link" text:visited-style-name="Visited_20_Internet_20_Link">Contrôle parental : Configurer votre freebox avec OpenDNS pour protéger vos enfants</text:a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9T17::23:40</meta:creation-date>
    <dc:creator>Generated</dc:creator>
    <dc:date>2024-04-29T17::23:40</dc:date>
    <dc:language>en-US</dc:language>
    <meta:editing-cycles>1</meta:editing-cycles>
    <meta:editing-duration>PT0S</meta:editing-duration>
    <dc:title>logiciel:os:windows:10:start</dc:title>
  </office:meta>
</office:document-meta>
</file>